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8cm" style:rel-column-width="3849*"/>
    </style:style>
    <style:style style:name="Tabela1.B" style:family="table-column">
      <style:table-column-properties style:column-width="5.172cm" style:rel-column-width="19936*"/>
    </style:style>
    <style:style style:name="Tabela1.C" style:family="table-column">
      <style:table-column-properties style:column-width="5.376cm" style:rel-column-width="20726*"/>
    </style:style>
    <style:style style:name="Tabela1.D" style:family="table-column">
      <style:table-column-properties style:column-width="3.302cm" style:rel-column-width="12731*"/>
    </style:style>
    <style:style style:name="Tabela1.E" style:family="table-column">
      <style:table-column-properties style:column-width="2.152cm" style:rel-column-width="82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_20_3">
      <style:paragraph-properties fo:text-align="justify" style:justify-single-word="false"/>
      <style:text-properties style:font-name="Arial" fo:font-size="9pt" style:font-size-asian="9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fo:language="pl" fo:country="PL" style:font-name-asian="Times New Roman" style:font-size-asian="11pt" style:font-name-complex="Arial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language="pl" fo:country="PL" style:font-name-asian="Times New Roman" style:font-size-asian="11pt" style:font-name-complex="Arial" style:font-size-complex="11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a osób popierających kandydata na ławnika </text:p>
      <text:p text:style-name="P7"/>
      <text:p text:style-name="P7"/>
      <text:p text:style-name="P7"/>
      <text:p text:style-name="P7">...................................................................................... ur...................................................................</text:p>
      <text:p text:style-name="P7"/>
      <text:p text:style-name="P7"/>
      <text:p text:style-name="P8">zam. .......................................................................................................................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. p.</text:p>
          </table:table-cell>
          <table:table-cell table:style-name="Tabela1.A1" office:value-type="string">
            <text:p text:style-name="P2">Imię (imiona) nazwisko</text:p>
          </table:table-cell>
          <table:table-cell table:style-name="Tabela1.A1" office:value-type="string">
            <text:p text:style-name="P2">Miejsce stałego zamieszkania</text:p>
          </table:table-cell>
          <table:table-cell table:style-name="Tabela1.A1" office:value-type="string">
            <text:p text:style-name="P2">PESEL</text:p>
          </table:table-cell>
          <table:table-cell table:style-name="Tabela1.E1" office:value-type="string">
            <text:p text:style-name="P2">Podpis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7">
            <text:p text:style-name="P2">17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19">
            <text:p text:style-name="P2">19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1">
            <text:p text:style-name="P2">21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2">
            <text:p text:style-name="P2">22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3">
            <text:p text:style-name="P2">23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4">
            <text:p text:style-name="P2">24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6">
            <text:p text:style-name="P2">26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7">
            <text:p text:style-name="P2">27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8">
            <text:p text:style-name="P2">28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29">
            <text:p text:style-name="P2">29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1">
            <text:p text:style-name="P2">31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2">
            <text:p text:style-name="P2">32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3">
            <text:p text:style-name="P2">33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4">
            <text:p text:style-name="P2">34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5">
            <text:p text:style-name="P2">35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6">
            <text:p text:style-name="P2">36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7">
            <text:p text:style-name="P2">37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8">
            <text:p text:style-name="P2">38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39">
            <text:p text:style-name="P2">39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0">
            <text:p text:style-name="P2">40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1">
            <text:p text:style-name="P2">41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2">
            <text:p text:style-name="P2">42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43">
            <text:p text:style-name="P2">43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4">
            <text:p text:style-name="P2">44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5">
            <text:p text:style-name="P2">45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6">
            <text:p text:style-name="P2">46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7">
            <text:p text:style-name="P2">47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8">
            <text:p text:style-name="P2">48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49">
            <text:p text:style-name="P2">49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51">
            <text:p text:style-name="P2">51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52">
            <text:p text:style-name="P2">52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53">
            <text:p text:style-name="P2">53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float" office:value="54">
            <text:p text:style-name="P2">54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37:27.84</meta:creation-date>
    <meta:document-statistic meta:table-count="1" meta:image-count="0" meta:object-count="0" meta:page-count="3" meta:paragraph-count="62" meta:word-count="74" meta:character-count="520"/>
    <dc:date>2015-05-28T12:38:23.53</dc:date>
    <meta:editing-duration>PT55S</meta:editing-duration>
    <meta:editing-cycles>1</meta:editing-cycles>
    <meta:generator>OpenOffice.org/3.4.1$Win32 OpenOffice.org_project/341m1$Build-9593</meta:generator>
  </office:meta>
</office:document-meta>
</file>