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INFORMACJA O WYNIKACH KONKURSU</text:p>
      <text:p text:style-name="P3"/>
      <text:p text:style-name="P2">BURMISTRZ GOŁDAPI</text:p>
      <text:p text:style-name="P4">informuje <text:s/>o wyniku naboru na wolne <text:s/>kierownicze stanowisko urzędnicze w Urzędzie Miejskim w Gołdapi – zastępca skarbnika .</text:p>
      <text:p text:style-name="P4">W wyniku zakończonej procedury naboru na ww. stanowisko został wybrany</text:p>
      <text:p text:style-name="P3">Pan Piotr Komocki zam. Gołdap</text:p>
      <text:p text:style-name="P4"/>
      <text:p text:style-name="P4">Uzasadnienie dokonanego <text:s/>wyboru.</text:p>
      <text:p text:style-name="P4"/>
      <text:p text:style-name="P4">Pan Piotr Komocki spełnił wszystkie wymagania formalne określone w ogłoszeniu o naborze. </text:p>
      <text:p text:style-name="P1"><text:span text:style-name="T1">Z rozmowy kwalifikacyjnej otrzymał najwyższą liczbę punktów. <text:s/>P</text:span><text:span text:style-name="T2">osiada odpowiednie kwalifikacje zawodowe <text:s/>i wiedzę, które gwarantują prawidłowe wykonywanie zadań na ww. stanowisku . </text:span></text:p>
      <text:p text:style-name="P4">Umowa o pracę z Panem Piotrem Komockim <text:s text:c="2"/>zostanie zawarta od 1 lipca <text:s/>2011r.</text:p>
      <text:p text:style-name="P1"/>
      <text:p text:style-name="P1"/>
      <text:p text:style-name="P4">Gołdap, dnia 2011-06-07</text:p>
      <text:p text:style-name="P4"/>
      <text:p text:style-name="P1"><text:span text:style-name="T1"><text:s text:c="96"/></text:span><text:span text:style-name="T1">Burmistrz Gołdapi</text:span></text:p>
      <text:p text:style-name="P1"/>
      <text:p text:style-name="P1"><text:span text:style-name="T1"><text:s text:c="94"/></text:span><text:span text:style-name="T1">(-) <text:s/>Marek Miro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5S</meta:editing-duration>
    <meta:editing-cycles>3</meta:editing-cycles>
    <meta:generator>OpenOffice.org/3.2$Win32 OpenOffice.org_project/320m12$Build-9483</meta:generator>
    <dc:date>2011-06-07T08:10:30.78</dc:date>
    <meta:document-statistic meta:table-count="0" meta:image-count="0" meta:object-count="0" meta:page-count="1" meta:paragraph-count="12" meta:word-count="97" meta:character-count="894"/>
    <dc:creator>Jadwiga Mackiewicz</dc:creator>
    <meta:user-defined meta:name="Info 1"/>
    <meta:user-defined meta:name="Info 2"/>
    <meta:user-defined meta:name="Info 3"/>
    <meta:user-defined meta:name="Info 4"/>
  </office:meta>
</office:document-meta>
</file>