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1.852cm"/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2.17cm"/>
          <style:tab-stop style:position="32.67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>
        <style:tab-stops>
          <style:tab-stop style:position="32.91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.609cm" fo:margin-right="0cm" style:line-height-at-least="0.176cm" fo:text-align="justify" style:justify-single-word="false" fo:text-indent="0cm" style:auto-text-indent="false">
        <style:tab-stops>
          <style:tab-stop style:position="17.96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1.879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 style:list-style-name="L3">
      <style:paragraph-properties fo:margin-left="1.879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Text_20_body" style:list-style-name="L1" style:master-page-name="">
      <style:paragraph-properties fo:margin-left="-0.026cm" fo:margin-right="0cm" fo:line-height="100%" fo:text-align="start" style:justify-single-word="false" fo:text-indent="0cm" style:auto-text-indent="false" style:page-number="auto" style:shadow="none">
        <style:tab-stops>
          <style:tab-stop style:position="0.741cm"/>
          <style:tab-stop style:position="9.419cm"/>
        </style:tab-stops>
      </style:paragraph-properties>
    </style:style>
    <style:style style:name="P31" style:family="paragraph" style:parent-style-name="Text_20_body" style:list-style-name="L1">
      <style:paragraph-properties fo:margin-left="-0.026cm" fo:margin-right="0cm" fo:line-height="100%" fo:text-align="start" style:justify-single-word="false" fo:text-indent="0cm" style:auto-text-indent="false" style:shadow="none">
        <style:tab-stops>
          <style:tab-stop style:position="0.741cm"/>
          <style:tab-stop style:position="9.419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Tekst_20_podstawowy_20_wcięty_20_2" style:list-style-name="L2">
      <style:paragraph-properties fo:margin-left="0.794cm" fo:margin-right="0cm" fo:margin-top="0cm" fo:margin-bottom="0.212cm" fo:line-height="100%" fo:text-align="justify" style:justify-single-word="false" fo:text-indent="0.026cm" style:auto-text-indent="false">
        <style:tab-stops>
          <style:tab-stop style:position="1.032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Heading_20_1" style:master-page-name="Standard">
      <style:paragraph-properties style:line-height-at-least="0.176cm" fo:text-align="center" style:justify-single-word="false" style:page-number="auto">
        <style:tab-stops>
          <style:tab-stop style:position="0cm"/>
        </style:tab-stops>
      </style:paragraph-properties>
    </style:style>
    <style:style style:name="P34" style:family="paragraph" style:parent-style-name="Heading_20_1">
      <style:paragraph-properties fo:margin-left="0.635cm" fo:margin-right="0cm" fo:line-height="150%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ing_20_4">
      <style:paragraph-properties fo:margin-left="0cm" fo:margin-right="0cm" style:line-height-at-least="0.176cm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<text:s text:c="68"/></text:span><text:span text:style-name="T2"><text:s text:c="2"/></text:span><text:span text:style-name="T3"><text:s/>Załącznik </text:span></text:h>
      <text:p text:style-name="P14"><text:span text:style-name="T2"><text:s text:c="126"/></text:span><text:span text:style-name="T3">do Zarządzenia Nr 244/X/11 <text:s/></text:span></text:p>
      <text:p text:style-name="P14"><text:span text:style-name="T2"><text:s text:c="94"/></text:span><text:span text:style-name="T3"><text:s text:c="32"/>Burmistrza Gołdapi</text:span></text:p>
      <text:p text:style-name="P15"><text:s text:c="126"/>z dnia <text:s/>26 października 2011r.</text:p>
      <text:h text:style-name="P34" text:outline-level="1">BURMISTRZ GOŁDAPI </text:h>
      <text:p text:style-name="P3">OGŁASZA NABÓR</text:p>
      <text:p text:style-name="P3"><text:s/>na wolne <text:s/>stanowisko urzędnicze</text:p>
      <text:p text:style-name="P4">ds. księgowości budżetowej</text:p>
      <text:h text:style-name="P36" text:outline-level="3">w Urzędzie Miejskim w Gołdapi Plac Zwycięstwa 14</text:h>
      <text:p text:style-name="P12"/>
      <text:h text:style-name="P35" text:outline-level="3"><text:s text:c="10"/>Nabór dotyczy zatrudnienia:</text:h>
      <text:p text:style-name="P9"><text:s text:c="13"/>- w pełnym wymiarze czasu pracy,</text:p>
      <text:p text:style-name="P9"><text:s text:c="13"/>- na czas nieokreślony, z jednoczesnym zastrzeżeniem, że umowa na czas</text:p>
      <text:p text:style-name="P13"><text:span text:style-name="T4"><text:s text:c="11"/></text:span><text:span text:style-name="T6"><text:s text:c="5"/></text:span><text:span text:style-name="T7">nieokreślony jest poprzedzona umową na czas określony do 6 miesięcy.</text:span></text:p>
      <text:p text:style-name="P13"/>
      <text:p text:style-name="P17">1. Wymagania niezbędne:</text:p>
      <text:p text:style-name="P8"><text:s text:c="12"/>a) <text:s/>obywatelstwo polskie,</text:p>
      <text:p text:style-name="P5"><text:s text:c="12"/>b) <text:s/>pełna zdolność do czynności prawnych oraz korzystanie z pełni praw publicznych, <text:s text:c="19"/></text:p>
      <text:p text:style-name="P5"><text:s text:c="12"/>c) <text:s/>wykształcenie wyższe – preferowane <text:s/>rachunkowość i finanse,</text:p>
      <text:p text:style-name="P6"><text:s text:c="12"/>d) <text:s/>posiada co najmniej 3- letni staż pracy , w tym 2 lata w księgowości ,</text:p>
      <text:p text:style-name="P23"><text:s text:c="12"/>e) <text:s text:c="2"/>znajomość obsługi komputera,</text:p>
      <text:p text:style-name="P5"><text:s text:c="12"/>f) <text:s/>znajomość uregulowań prawnych <text:s/>z zakresu:</text:p>
      <text:p text:style-name="P5"><text:s text:c="18"/>- Ustawa Kodeks Postępowania Administracyjnego,</text:p>
      <text:p text:style-name="P5"><text:s text:c="18"/>- Ustawa o samorządzie gminnym,</text:p>
      <text:p text:style-name="P5"><text:s text:c="18"/>- Ustawa o finansach publicznych,</text:p>
      <text:p text:style-name="P5"><text:s text:c="18"/>- Ustawa o rachunkowości,</text:p>
      <text:p text:style-name="P5"><text:s text:c="18"/>- Ustawa prawo zamówień publicznych,</text:p>
      <text:p text:style-name="P5"><text:s text:c="18"/>- Ustawa o odpowiedzialności za naruszenie dyscypliny finansów publicznych</text:p>
      <text:p text:style-name="P8"><text:s text:c="12"/>h) <text:s/>kandydat nie może być skazany prawomocnym wyrokiem sądu za umyślne <text:s text:c="4"/></text:p>
      <text:p text:style-name="P8"><text:s text:c="17"/>przestępstwo ścigane z oskarżenia publicznego <text:s/>lub umyślne <text:s/>przestępstwo <text:s text:c="16"/></text:p>
      <text:p text:style-name="P8"><text:s text:c="17"/>skarbowe,</text:p>
      <text:p text:style-name="P8"><text:s text:c="12"/>i) <text:s/>nieposzlakowana opinia.</text:p>
      <text:p text:style-name="P24"><text:s text:c="4"/></text:p>
      <text:list xml:id="list27445413" text:style-name="L1">
        <text:list-item>
          <text:list>
            <text:list-header>
              <text:p text:style-name="P30"><text:span text:style-name="T6"><text:s text:c="7"/>2. Wymagania dodatkowe:</text:span><text:span text:style-name="T7"><text:line-break/> <text:s text:c="11"/>- umiejętności pracy w zespole, <text:line-break/><text:tab/> <text:s text:c="4"/>- samodzielność w podejmowaniu decyzji, <text:line-break/> <text:s text:c="11"/>- komunikatywność, umiejętność analizy danych finansowych,</text:span></text:p>
              <text:p text:style-name="P31"><text:s text:c="12"/>- znajomość programów PUMA i PERSEUS <text:s text:c="11"/></text:p>
            </text:list-header>
          </text:list>
        </text:list-item>
      </text:list>
      <text:p text:style-name="P10"><text:s text:c="3"/>3. Zakres wykonywanych zadań na stanowisku:</text:p>
      <text:p text:style-name="P11"><text:s text:c="7"/>a) <text:s/>prowadzenie <text:s/>księgowości wydatków budżetowych,<text:line-break/> <text:s text:c="6"/>b) sporządzanie przelewów elektronicznych,</text:p>
      <text:p text:style-name="P11"><text:s text:c="7"/>c) rozliczanie środków unijnych:</text:p>
      <text:list xml:id="list27427046" text:style-name="L2">
        <text:list-header>
          <text:p text:style-name="P32">- sporządzanie wniosków o płatność,<text:line-break/>- sporządzanie harmonogramów zapotrzebowania na środki finansowe,<text:line-break/>- sporządzanie sprawozdań z realizacji inwestycji w ramach projektów unijnych, <text:line-break/>d) sporządzanie zbiorczych sprawozdań z zakresu budżetu gminy,<text:line-break/>e) współpraca przy wprowadzaniu danych do plików komputerowych projektu budżetu gminy,<text:line-break/>f) prowadzenie funduszu sołeckiego,</text:p>
        </text:list-header>
      </text:list>
      <text:p text:style-name="P1"/>
      <text:p text:style-name="P1"/>
      <text:p text:style-name="P25"><text:soft-page-break/>4. Wymagane dokumenty:</text:p>
      <text:p text:style-name="P26">- życiorys (CV)</text:p>
      <text:p text:style-name="P26">- list motywacyjny</text:p>
      <text:p text:style-name="P26">- kserokopie dokumentów poświadczających staż pracy</text:p>
      <text:p text:style-name="P7"><text:s text:c="18"/>- odpis dyplomu , świadectwa lub inne dokumenty potwierdzające posiadane <text:s/><text:tab/>wykształcenie</text:p>
      <text:p text:style-name="P26">- kwestionariusz osobowy</text:p>
      <text:p text:style-name="P26">- ewentualne referencje i opinie <text:s/>z dotychczasowych miejsc pracy</text:p>
      <text:list xml:id="list27447219" text:style-name="L3">
        <text:list-header>
          <text:p text:style-name="P27">- oświadczenie kandydata o niekaralności <text:s/>za przestępstwo umyślne ścigane z oskarżenia <text:s text:c="4"/></text:p>
          <text:p text:style-name="P28"><text:s text:c="21"/>publicznego i <text:s/>umyślne <text:s/>przestępstwo skarbowe,</text:p>
        </text:list-header>
      </text:list>
      <text:p text:style-name="P26">- inne dodatkowe dokumenty o posiadanych kwalifikacjach i umiejętnościach.</text:p>
      <text:p text:style-name="P18"/>
      <text:p text:style-name="P20">Oferty wraz z dokumentami należy składać: w zamkniętej kopercie z adnotacją: </text:p>
      <text:p text:style-name="P21"><text:span text:style-name="T5">„</text:span><text:span text:style-name="T6">Nabór na <text:s/>stanowisko urzędnicze ds. księgowości budżetowej w Wydziale Finansów i Realizacji Budżetu w Urzędzie Miejskim <text:s/>w Gołdapi</text:span><text:span text:style-name="T5"> ” - w <text:s/>sekretariacie Urzędu Miejskiego <text:s/>pokój nr 12 , <text:s/>lub na adres: Urząd Miejski w Gołdapi Plac Zwycięstwa 14 19-500 Gołdap <text:s/>w terminie do dnia <text:s/></text:span><text:span text:style-name="T6">8 listopada 2011r.</text:span></text:p>
      <text:p text:style-name="P14"/>
      <text:p text:style-name="P18">Dokumenty, które wpłyną do Urzędu po wyżej określonym terminie nie będą rozpatrywane </text:p>
      <text:p text:style-name="P18">( dla nadanych pocztą decyduje data faktycznego wpływu do Urzędu).</text:p>
      <text:p text:style-name="P18">Na rozmowę kwalifikacyjna zostaną zaproszeni tylko ci kandydaci, którzy spełnią wymagania formalne.</text:p>
      <text:p text:style-name="P18">Informacja o wyniku naboru będzie umieszczana na stronie internetowej Biuletynu Informacji Publicznej /www.bip.goldap.pl/ oraz na tablicy informacyjnej w Urzędzie Miejskim w Gołdapi.</text:p>
      <text:p text:style-name="P22"/>
      <text:p text:style-name="P14"><text:span text:style-name="T5">Wymagane dokumenty aplikacyjne: list motywacyjny, szczegółowe CV (z uwzględnieniem dokładnego przebiegu kariery zawodowej), powinny być opatrzone klauzulą: „</text:span><text:span text:style-name="T8">Wyrażam zgodę na przetwarzanie moich danych osobowych zawartych w ofercie pracy dla potrzeb niezbędnych do realizacji procesu rekrutacji zgodnie z Ustawą z dnia 29.08.1997 o ochronie danych osobowych (t.j.Dz. U. z 2002 r. Nr 101, poz. 926) oraz ustawą z dn. 21 listopada 2008r. o pracownikach samorządowych (Dz. U. z 2008 r Nr 223, poz. 1458 z późniejszymi zmianami)”.</text:span></text:p>
      <text:p text:style-name="P19"/>
      <text:p text:style-name="P19"/>
      <text:h text:style-name="P37" text:outline-level="4">Gołdap dnia 2011-10-26</text:h>
      <text:p text:style-name="P16"/>
      <text:p text:style-name="P16"><text:s text:c="89"/>Burmistrz Gołdapi</text:p>
      <text:p text:style-name="P29"><text:s text:c="95"/>(-) <text:s/>Marek Miro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style:font-name="Arial Black" fo:font-size="13pt" fo:language="pl" fo:country="PL" fo:font-weight="bold" style:font-size-asian="13pt" style:font-weight-asian="bold" style:font-name-complex="Arial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l" fo:country="PL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48S</meta:editing-duration>
    <meta:editing-cycles>9</meta:editing-cycles>
    <meta:generator>OpenOffice.org/3.2$Win32 OpenOffice.org_project/320m12$Build-9483</meta:generator>
    <dc:date>2011-10-27T07:33:16.56</dc:date>
    <dc:creator>Jadwiga Mackiewicz</dc:creator>
    <meta:printed-by>Jadwiga Mackiewicz</meta:printed-by>
    <meta:print-date>2011-10-26T14:22:50</meta:print-date>
    <meta:document-statistic meta:table-count="0" meta:image-count="0" meta:object-count="0" meta:page-count="2" meta:paragraph-count="57" meta:word-count="524" meta:character-count="4892"/>
    <meta:user-defined meta:name="Info 1"/>
    <meta:user-defined meta:name="Info 2"/>
    <meta:user-defined meta:name="Info 3"/>
    <meta:user-defined meta:name="Info 4"/>
  </office:meta>
</office:document-meta>
</file>