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/>
    </style:style>
    <style:style style:name="P2" style:family="paragraph" style:parent-style-name="Standard">
      <style:paragraph-properties style:line-height-at-least="0.176cm" fo:text-align="justify" style:justify-single-word="false">
        <style:tab-stops>
          <style:tab-stop style:position="9.525cm"/>
        </style:tab-stops>
      </style:paragraph-properties>
    </style:style>
    <style:style style:name="P3" style:family="paragraph" style:parent-style-name="Standard">
      <style:paragraph-properties style:line-height-at-least="0.176cm" fo:text-align="center" style:justify-single-word="false"/>
      <style:text-properties style:use-window-font-color="true" style:font-name="Times New Roman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5" style:family="paragraph" style:parent-style-name="Standard">
      <style:paragraph-properties style:line-height-at-least="0.176cm" fo:text-align="start" style:justify-single-word="false">
        <style:tab-stops>
          <style:tab-stop style:position="33.02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6" style:family="paragraph" style:parent-style-name="Standard" style:list-style-name="L1">
      <style:paragraph-properties style:line-height-at-least="0.176cm" fo:text-align="start" style:justify-single-word="false">
        <style:tab-stops>
          <style:tab-stop style:position="33.02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7" style:family="paragraph" style:parent-style-name="Standard">
      <style:paragraph-properties style:line-height-at-least="0.176cm" fo:text-align="start" style:justify-single-word="false">
        <style:tab-stops>
          <style:tab-stop style:position="1.852cm"/>
          <style:tab-stop style:position="33.02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8" style:family="paragraph" style:parent-style-name="Standard">
      <style:paragraph-properties style:line-height-at-least="0.176cm" fo:text-align="start" style:justify-single-word="false">
        <style:tab-stops>
          <style:tab-stop style:position="2.17cm"/>
          <style:tab-stop style:position="32.676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line-height="100%" fo:text-align="start" style:justify-single-word="false">
        <style:tab-stops>
          <style:tab-stop style:position="1.005cm"/>
        </style:tab-stops>
      </style:paragraph-properties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1.005cm"/>
        </style:tab-stops>
      </style:paragraph-properties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2" style:family="paragraph" style:parent-style-name="Standard">
      <style:paragraph-properties style:line-height-at-least="0.176cm" fo:text-align="center" style:justify-single-word="false"/>
      <style:text-properties fo:font-size="13pt" style:font-size-asian="13pt" style:font-size-complex="13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.635cm" fo:margin-right="0cm" style:line-height-at-least="0.176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635cm" fo:margin-right="0cm" style:line-height-at-least="0.176cm" fo:text-align="justify" style:justify-single-word="false" fo:text-indent="0cm" style:auto-text-indent="false"/>
      <style:text-properties style:use-window-font-color="true" style:font-name="Times New Roman" fo:font-size="10pt" fo:language="pl" fo:country="PL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17" style:family="paragraph" style:parent-style-name="Standard">
      <style:paragraph-properties fo:margin-left="0.635cm" fo:margin-right="0cm" style:line-height-at-least="0.176cm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8" style:family="paragraph" style:parent-style-name="Standard">
      <style:paragraph-properties fo:margin-left="0.635cm" fo:margin-right="0cm" style:line-height-at-least="0.176cm" fo:text-align="justify" style:justify-single-word="false" fo:text-indent="0cm" style:auto-text-indent="false">
        <style:tab-stops>
          <style:tab-stop style:position="19.05cm"/>
        </style:tab-stops>
      </style:paragraph-properties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9" style:family="paragraph" style:parent-style-name="Standard">
      <style:paragraph-properties fo:margin-left="0.635cm" fo:margin-right="0cm" style:line-height-at-least="0.176cm" fo:text-align="justify" style:justify-single-word="false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0" style:family="paragraph" style:parent-style-name="Standard">
      <style:paragraph-properties fo:margin-left="0.635cm" fo:margin-right="0cm" style:line-height-at-least="0.176cm" fo:text-align="justify" style:justify-single-word="false" fo:text-indent="0cm" style:auto-text-indent="false"/>
      <style:text-properties style:use-window-font-color="true" style:font-name="Times New Roman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21" style:family="paragraph" style:parent-style-name="Standard">
      <style:paragraph-properties fo:margin-left="-0.026cm" fo:margin-right="0cm" style:line-height-at-least="0.176cm" fo:text-align="justify" style:justify-single-word="false" fo:text-indent="0cm" style:auto-text-indent="false">
        <style:tab-stops>
          <style:tab-stop style:position="32.914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2" style:family="paragraph" style:parent-style-name="Standard">
      <style:paragraph-properties fo:margin-left="1.905cm" fo:margin-right="0cm" style:line-height-at-least="0.176cm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23" style:family="paragraph" style:parent-style-name="Standard">
      <style:paragraph-properties fo:margin-left="0.609cm" fo:margin-right="0cm" style:line-height-at-least="0.176cm" fo:text-align="justify" style:justify-single-word="false" fo:text-indent="0cm" style:auto-text-indent="false">
        <style:tab-stops>
          <style:tab-stop style:position="17.965cm"/>
        </style:tab-stops>
      </style:paragraph-properties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24" style:family="paragraph" style:parent-style-name="Standard">
      <style:paragraph-properties fo:margin-left="1.879cm" fo:margin-right="0cm" style:line-height-at-least="0.176cm" fo:text-align="justify" style:justify-single-word="false" fo:text-indent="0cm" style:auto-text-indent="false">
        <style:tab-stops>
          <style:tab-stop style:position="40.19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5" style:family="paragraph" style:parent-style-name="Text_20_body" style:list-style-name="L4" style:master-page-name="">
      <style:paragraph-properties fo:margin-left="-0.026cm" fo:margin-right="0cm" fo:line-height="100%" fo:text-align="start" style:justify-single-word="false" fo:text-indent="0cm" style:auto-text-indent="false" style:page-number="auto" style:shadow="none">
        <style:tab-stops>
          <style:tab-stop style:position="0.741cm"/>
          <style:tab-stop style:position="9.419cm"/>
        </style:tab-stops>
      </style:paragraph-properties>
    </style:style>
    <style:style style:name="P26" style:family="paragraph" style:parent-style-name="Text_20_body">
      <style:paragraph-properties fo:margin-left="0.635cm" fo:margin-right="0cm" style:line-height-at-least="0.176cm" fo:text-align="start" style:justify-single-word="false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7" style:family="paragraph" style:parent-style-name="Text_20_body">
      <style:paragraph-properties fo:margin-left="0.635cm" fo:margin-right="0cm" style:line-height-at-least="0.176cm" fo:text-align="start" style:justify-single-word="false" fo:text-indent="0cm" style:auto-text-indent="false"/>
    </style:style>
    <style:style style:name="P28" style:family="paragraph" style:parent-style-name="Text_20_body">
      <style:paragraph-properties fo:margin-left="0.635cm" fo:margin-right="0cm" style:line-height-at-least="0.176cm" fo:text-align="justify" style:justify-single-word="false" fo:text-indent="0cm" style:auto-text-indent="false"/>
    </style:style>
    <style:style style:name="P29" style:family="paragraph" style:parent-style-name="Tekst_20_podstawowy_20_wcięty_20_2">
      <style:paragraph-properties fo:margin-top="0cm" fo:margin-bottom="0.212cm" fo:line-height="100%" fo:text-align="start" style:justify-single-word="false">
        <style:tab-stops>
          <style:tab-stop style:position="1.032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0" style:family="paragraph" style:parent-style-name="Tekst_20_podstawowy_20_wcięty_20_2">
      <style:paragraph-properties fo:margin-top="0cm" fo:margin-bottom="0.212cm" fo:line-height="100%" fo:text-align="justify" style:justify-single-word="false">
        <style:tab-stops>
          <style:tab-stop style:position="1.032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1" style:family="paragraph" style:parent-style-name="Tekst_20_podstawowy_20_wcięty_20_2" style:list-style-name="L5">
      <style:paragraph-properties fo:margin-left="0cm" fo:margin-right="0cm" fo:margin-top="0cm" fo:margin-bottom="0.212cm" fo:line-height="100%" fo:text-align="justify" style:justify-single-word="false" fo:text-indent="0cm" style:auto-text-indent="false">
        <style:tab-stops>
          <style:tab-stop style:position="1.032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2" style:family="paragraph" style:parent-style-name="Tekst_20_podstawowy_20_wcięty_20_2">
      <style:paragraph-properties fo:margin-left="0cm" fo:margin-right="0cm" fo:margin-top="0cm" fo:margin-bottom="0.212cm" fo:line-height="100%" fo:text-align="start" style:justify-single-word="false" fo:text-indent="0cm" style:auto-text-indent="false">
        <style:tab-stops>
          <style:tab-stop style:position="1.032cm"/>
        </style:tab-stops>
      </style:paragraph-properties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33" style:family="paragraph" style:parent-style-name="Heading_20_4">
      <style:paragraph-properties fo:margin-left="0cm" fo:margin-right="0cm" style:line-height-at-least="0.176cm" fo:text-align="justify" style:justify-single-word="false" fo:text-indent="0cm" style:auto-text-indent="false" fo:keep-with-next="always">
        <style:tab-stops>
          <style:tab-stop style:position="8.89cm"/>
        </style:tab-stops>
      </style:paragraph-properties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34" style:family="paragraph" style:parent-style-name="Heading_20_1" style:master-page-name="Standard">
      <style:paragraph-properties style:line-height-at-least="0.176cm" fo:text-align="center" style:justify-single-word="false" style:page-number="auto">
        <style:tab-stops>
          <style:tab-stop style:position="0cm"/>
        </style:tab-stops>
      </style:paragraph-properties>
    </style:style>
    <style:style style:name="P35" style:family="paragraph" style:parent-style-name="Heading_20_1">
      <style:paragraph-properties fo:margin-left="0.635cm" fo:margin-right="0cm" fo:line-height="150%" fo:text-align="center" style:justify-single-word="false" fo:text-indent="0cm" style:auto-text-indent="false"/>
      <style:text-properties style:use-window-font-color="true" style:font-name="Times New Roman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36" style:family="paragraph" style:parent-style-name="Heading_20_3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37" style:family="paragraph" style:parent-style-name="Heading_20_3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Times New Roman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1" style:family="text">
      <style:text-properties style:use-window-font-color="true" style:font-name="Times New Roman" fo:font-size="13pt" fo:language="pl" fo:country="PL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T2" style:family="text">
      <style:text-properties style:use-window-font-color="true" style:font-name="Times New Roman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3" style:family="text">
      <style:text-properties style:use-window-font-color="true" style:font-name="Times New Roman" fo:font-size="10pt" fo:language="pl" fo:country="PL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4" style:family="text">
      <style:text-properties style:use-window-font-color="true" style:font-name="Times New Roman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" style:family="text">
      <style:text-properties style:use-window-font-color="true" style:font-name="Times New Roman" fo:language="pl" fo:country="PL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6" style:family="text">
      <style:text-properties style:use-window-font-color="true" style:font-name="Times New Roman" fo:language="pl" fo:country="PL" style:font-name-asian="Times New Roman" style:language-asian="zxx" style:country-asian="none" style:font-name-complex="Arial" style:language-complex="ar" style:country-complex="SA"/>
    </style:style>
    <style:style style:name="T7" style:family="text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8" style:family="text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9" style:family="text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0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1" style:family="text">
      <style:text-properties style:use-window-font-color="true" style:font-name="Times New Roman" fo:font-size="12pt" fo:language="pl" fo:country="PL" fo:font-style="italic" style:font-name-asian="Times New Roman" style:font-size-asian="12pt" style:language-asian="zxx" style:country-asian="none" style:font-style-asian="italic" style:font-name-complex="Arial" style:font-size-complex="12pt" style:language-complex="ar" style:country-complex="SA" style:font-style-complex="itali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4" text:outline-level="1"><text:span text:style-name="T1"><text:s text:c="68"/></text:span><text:span text:style-name="T2"><text:s text:c="2"/></text:span><text:span text:style-name="T3"><text:s/>Załącznik </text:span></text:h>
      <text:p text:style-name="P15"><text:span text:style-name="T2"><text:s text:c="126"/></text:span><text:span text:style-name="T3">do Zarządzenia Nr 139 /V/11 <text:s/></text:span></text:p>
      <text:p text:style-name="P15"><text:span text:style-name="T2"><text:s text:c="94"/></text:span><text:span text:style-name="T3"><text:s text:c="32"/>Burmistrza Gołdapi</text:span></text:p>
      <text:p text:style-name="P16"><text:s text:c="126"/>z dnia 13 maja <text:s/>2011r.</text:p>
      <text:h text:style-name="P35" text:outline-level="1">BURMISTRZ GOŁDAPI </text:h>
      <text:p text:style-name="P3">OGŁASZA NABÓR</text:p>
      <text:p text:style-name="P12"><text:span text:style-name="T4"><text:s/>na wolne kierownicze stanowisko urzędnicze</text:span></text:p>
      <text:p text:style-name="P4">zastępca skarbnika</text:p>
      <text:h text:style-name="P37" text:outline-level="3">w Urzędzie Miejskim w Gołdapi Plac Zwycięstwa 14</text:h>
      <text:p text:style-name="P13"/>
      <text:h text:style-name="P36" text:outline-level="3"><text:span text:style-name="T7"><text:s text:c="10"/>Nabór dotyczy zatrudnienia:</text:span></text:h>
      <text:p text:style-name="P14"><text:span text:style-name="T7"><text:s text:c="13"/>- w pełnym wymiarze czasu pracy,</text:span></text:p>
      <text:p text:style-name="P14"><text:span text:style-name="T7"><text:s text:c="13"/>- na czas nieokreślony, z jednoczesnym zastrzeżeniem, że umowa na czas</text:span></text:p>
      <text:p text:style-name="P14"><text:span text:style-name="T7"><text:s text:c="11"/></text:span><text:span text:style-name="T9"><text:s text:c="5"/></text:span><text:span text:style-name="T10">nieokreślony jest poprzedzona umową na czas określony do 6 miesięcy.</text:span></text:p>
      <text:p text:style-name="P14"/>
      <text:p text:style-name="P18">1. Wymagania niezbędne:</text:p>
      <text:p text:style-name="P1"><text:span text:style-name="T8"><text:s text:c="12"/>a) <text:s/>obywatelstwo polskie,</text:span></text:p>
      <text:p text:style-name="P5"><text:s text:c="12"/>b) <text:s/>pełna zdolność do czynności prawnych oraz korzystanie z pełni praw publicznych, <text:s text:c="19"/></text:p>
      <text:p text:style-name="P5"><text:s text:c="12"/>c) <text:s/>wykształcenie:ukończone ekonomiczne wyższe studia zawodowe , uzupełniające</text:p>
      <text:list xml:id="list32247898" text:style-name="L1">
        <text:list-item>
          <text:list>
            <text:list-item>
              <text:list>
                <text:list-header>
                  <text:p text:style-name="P6">ekonomiczne studia magisterskie lub ekonomiczne studia podyplomowe,</text:p>
                </text:list-header>
              </text:list>
            </text:list-item>
          </text:list>
        </text:list-item>
      </text:list>
      <text:p text:style-name="P7"><text:s text:c="12"/>d) <text:s/>posiada co najmniej 3- letni staż w księgowości <text:s/>,</text:p>
      <text:p text:style-name="P7"><text:s text:c="12"/>e) <text:s/>minimum 1 rok pracy w jednostkach administracji publicznej,</text:p>
      <text:p text:style-name="P21"><text:s text:c="12"/>f) <text:s text:c="2"/>znajomość obsługi komputera,</text:p>
      <text:p text:style-name="P5"><text:s text:c="12"/>g) <text:s text:c="2"/>znajomość zagadnień prawnych dotyczących samorządu terytorialnego,</text:p>
      <text:p text:style-name="P9"><text:s text:c="12"/>h) <text:s/>kandydat nie może być skazany prawomocnym wyrokiem sądu za umyślne <text:s text:c="4"/></text:p>
      <text:p text:style-name="P1"><text:span text:style-name="T8"><text:s text:c="17"/>przestępstwo ścigane z oskarżenia publicznego <text:s/>lub umyślne <text:s/>przestępstwo <text:s text:c="16"/></text:span></text:p>
      <text:p text:style-name="P1"><text:span text:style-name="T8"><text:s text:c="17"/>skarbowe,</text:span></text:p>
      <text:p text:style-name="P9"><text:s text:c="12"/>i) <text:s/>nieposzlakowana opinia.</text:p>
      <text:p text:style-name="P22"><text:s text:c="4"/></text:p>
      <text:list xml:id="list32245724" text:style-name="L4">
        <text:list-item>
          <text:list>
            <text:list-header>
              <text:p text:style-name="P25"><text:span text:style-name="T9"><text:s text:c="7"/>2. Wymagania pożądane:</text:span><text:span text:style-name="T10"><text:line-break/> <text:s text:c="11"/>a) <text:s/>znajomość przepisów ustawy o finansach publicznych, ustawy o rachunkowości, o <text:s text:c="66"/><text:tab/> <text:s text:c="9"/>samorządzie gminnym, rozporządzenia MF w sprawie szczegółowej klasyfikacji <text:s text:c="36"/><text:tab/> <text:s text:c="9"/>dochodów, wydatków przychodów i rozchodów oraz innych przepisów <text:line-break/> <text:s text:c="10"/>b) <text:s/>znajomość <text:s/>prawa podatkowego, podatków lokalnych <text:s text:c="13"/><text:tab/></text:span></text:p>
            </text:list-header>
          </text:list>
        </text:list-item>
      </text:list>
      <text:p text:style-name="P2"><text:span text:style-name="T9"><text:s text:c="3"/>3. Zakres wykonywanych zadań na stanowisku:</text:span></text:p>
      <text:p text:style-name="P10"><text:s text:c="7"/>- <text:s/>prowadzenie <text:s/>spraw w imieniu Skarbnika, w granicach uzyskanych pełnomocnictw,<text:line-break/> <text:s text:c="6"/>- <text:s/>nadzór nad rozliczeniem inwentaryzacji okresowych i rocznych,<text:line-break/> <text:s text:c="6"/>- <text:s/>opracowywanie i realizacja budżetu gminy,z <text:s/>wykonania wydatków i <text:s text:c="2"/></text:p>
      <text:p text:style-name="P10"><text:s text:c="10"/>dochodów budżetowych,<text:line-break/> <text:s text:c="6"/>- <text:s text:c="2"/>wykonywanie budżetu gminy, organizowanie gospodarki finansowej oraz kierowanie pracą <text:s/></text:p>
      <text:p text:style-name="P11"><text:s text:c="11"/>wydziału pod nieobecność skarbnika gminy.</text:p>
      <text:p text:style-name="P29">- <text:s/>sporządzanie miesięcznych, kwartalnych, półrocznych i <text:s/>rocznych sprawozdań z dochodów i wydatków budżetowych,</text:p>
      <text:p text:style-name="P30">-rozliczanie dotacji celowych otrzymanych na realizację zadań z zakresu administracji <text:line-break/> rządowej i innych zadań zleconych odrębnymi ustawami i sporządzanie <text:s/>sprawozdań w tym <text:s text:c="13"/>zakresie,</text:p>
      <text:p text:style-name="P30">- uzgadnianie kont,</text:p>
      <text:p text:style-name="P30">- sporządzanie sprawozdawczości finansowej tj. bilanse, <text:s text:c="7"/></text:p>
      <text:list xml:id="list32238649" text:style-name="L5">
        <text:list-item>
          <text:list>
            <text:list-item>
              <text:list>
                <text:list-header>
                  <text:p text:style-name="P31"><text:span text:style-name="T5"><text:s text:c="10"/>- </text:span><text:span text:style-name="T6">opracowywanie wieloletniej prognozy finansowej</text:span></text:p>
                </text:list-header>
              </text:list>
            </text:list-item>
          </text:list>
        </text:list-item>
      </text:list>
      <text:p text:style-name="P32"><text:soft-page-break/></text:p>
      <text:p text:style-name="P23">4. Wymagane dokumenty:</text:p>
      <text:p text:style-name="P24">- życiorys (CV)</text:p>
      <text:p text:style-name="P24">- list motywacyjny</text:p>
      <text:p text:style-name="P24">- kserokopie dokumentów poświadczających staż pracy</text:p>
      <text:p text:style-name="P8"><text:s text:c="18"/>- odpis dyplomu <text:s/>oraz <text:s/>świadectwa lub inne dokumenty potwierdzające posiadane <text:s/><text:tab/>kwalifikacje</text:p>
      <text:p text:style-name="P24">- kwestionariusz osobowy</text:p>
      <text:p text:style-name="P24">- ewentualne referencje i opinie <text:s/>z dotychczasowych miejsc pracy</text:p>
      <text:p text:style-name="P24">- oświadczenie kandydata o niekaralności <text:s/>za przestępstwo umyślne</text:p>
      <text:p text:style-name="P24">- inne dodatkowe dokumenty o posiadanych kwalifikacjach i umiejętnościach.</text:p>
      <text:p text:style-name="P19"/>
      <text:p text:style-name="P26">Oferty wraz z dokumentami należy składać: w zamkniętej kopercie z adnotacją: </text:p>
      <text:p text:style-name="P27"><text:span text:style-name="T8">„</text:span><text:span text:style-name="T9">Nabór na kierownicze stanowisko urzędnicze – Zastępca Skarbnika w Urzędzie Miejskim <text:s text:c="3"/>w Gołdapi</text:span><text:span text:style-name="T8"> ” - w <text:s/>sekretariacie Urzędu Miejskiego <text:s/>pokój nr 12 , <text:s/>lub na adres: Urząd Miejski w Gołdapi Plac Zwycięstwa 14 19-500 Gołdap <text:s/>w terminie do <text:s/></text:span><text:span text:style-name="T9">27 maja 2011r.</text:span></text:p>
      <text:p text:style-name="P15"/>
      <text:p text:style-name="P19">Dokumenty, które wpłyną do Urzędu po wyżej określonym terminie nie będą rozpatrywane </text:p>
      <text:p text:style-name="P19">( dla nadanych pocztą decyduje data faktycznego wpływu do Urzędu).</text:p>
      <text:p text:style-name="P19">Na rozmowę kwalifikacyjna zostaną zaproszeni tylko ci kandydaci, którzy spełnią wymagania formalne.</text:p>
      <text:p text:style-name="P19">Informacja o wyniku naboru będzie umieszczana na stronie internetowej Biuletynu Informacji Publicznej /www.bip.goldap.pl/ oraz na tablicy informacyjnej w Urzędzie Miejskim w Gołdapi.</text:p>
      <text:p text:style-name="P28"/>
      <text:p text:style-name="P15"><text:span text:style-name="T8">Wymagane dokumenty aplikacyjne: list motywacyjny, szczegółowe CV (z uwzględnieniem dokładnego przebiegu kariery zawodowej), powinny być opatrzone klauzulą: „</text:span><text:span text:style-name="T11">Wyrażam zgodę na przetwarzanie moich danych osobowych zawartych w ofercie pracy dla potrzeb niezbędnych do realizacji procesu rekrutacji zgodnie z Ustawą z dnia 29.08.1997 o ochronie danych osobowych (Dz. U. z 2002 r. Nr 101, poz. 926) oraz ustawą z dn. 21 listopada 2008r. o pracownikach samorządowych (Dz. U. z 2008 r Nr 223, poz. 1458 z późniejszymi zmianami)”.</text:span></text:p>
      <text:p text:style-name="P20"/>
      <text:p text:style-name="P20"/>
      <text:h text:style-name="P33" text:outline-level="4">Gołdap dnia 2011-05-13</text:h>
      <text:p text:style-name="P17"/>
      <text:p text:style-name="P15"><text:span text:style-name="T9"><text:s text:c="89"/>Burmistrz Gołdapi</text:span></text:p>
      <text:p text:style-name="P17"><text:s text:c="88"/>(-) <text:s text:c="2"/>Marek Miros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200%" fo:text-align="center" style:justify-single-word="false" fo:text-indent="0cm" style:auto-text-indent="false" fo:keep-with-next="always"/>
      <style:text-properties style:font-name="Arial Black" fo:font-size="13pt" fo:language="pl" fo:country="PL" fo:font-weight="bold" style:font-size-asian="13pt" style:font-weight-asian="bold" style:font-name-complex="Arial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language="pl" fo:country="PL" fo:font-weight="bold" style:font-weight-asian="bold" style:font-size-complex="10pt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1cm" fo:margin-right="0cm" fo:line-height="150%" fo:text-align="justify" style:justify-single-word="false" fo:text-indent="0cm" style:auto-text-indent="false"/>
      <style:text-properties fo:language="pl" fo:country="PL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35cm" fo:margin-right="0cm" fo:line-height="150%" fo:text-align="justify" style:justify-single-word="false" fo:text-indent="0cm" style:auto-text-indent="false" fo:keep-with-next="always"/>
      <style:text-properties style:font-name="Arial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16S</meta:editing-duration>
    <meta:editing-cycles>3</meta:editing-cycles>
    <meta:generator>OpenOffice.org/3.2$Win32 OpenOffice.org_project/320m12$Build-9483</meta:generator>
    <dc:date>2011-05-16T12:13:00.54</dc:date>
    <meta:document-statistic meta:table-count="0" meta:image-count="0" meta:object-count="0" meta:page-count="2" meta:paragraph-count="56" meta:word-count="534" meta:character-count="5119"/>
    <dc:creator>Jadwiga Mackiewicz</dc:creator>
    <meta:user-defined meta:name="Info 1"/>
    <meta:user-defined meta:name="Info 2"/>
    <meta:user-defined meta:name="Info 3"/>
    <meta:user-defined meta:name="Info 4"/>
  </office:meta>
</office:document-meta>
</file>