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style:line-height-at-least="0.176cm" fo:text-align="start" style:justify-single-word="false">
        <style:tab-stops>
          <style:tab-stop style:position="33.02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style:line-height-at-least="0.176cm" fo:text-align="start" style:justify-single-word="false">
        <style:tab-stops>
          <style:tab-stop style:position="1.852cm"/>
          <style:tab-stop style:position="33.02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style:line-height-at-least="0.176cm" fo:text-align="start" style:justify-single-word="false">
        <style:tab-stops>
          <style:tab-stop style:position="2.17cm"/>
          <style:tab-stop style:position="32.676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Text_20_body">
      <style:paragraph-properties fo:margin-left="0.635cm" fo:margin-right="0cm" style:line-height-at-least="0.176cm" fo:text-align="start" style:justify-single-word="false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9" style:family="paragraph" style:parent-style-name="Text_20_body">
      <style:paragraph-properties fo:margin-left="0.635cm" fo:margin-right="0cm" style:line-height-at-least="0.176cm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635cm" fo:margin-right="0cm" style:line-height-at-least="0.17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>
        <style:tab-stops>
          <style:tab-stop style:position="32.914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0.609cm" fo:margin-right="0cm" style:line-height-at-least="0.176cm" fo:text-align="justify" style:justify-single-word="false" fo:text-indent="0cm" style:auto-text-indent="false">
        <style:tab-stops>
          <style:tab-stop style:position="17.965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1.879cm" fo:margin-right="0cm" style:line-height-at-least="0.176cm" fo:text-align="justify" style:justify-single-word="false" fo:text-indent="0cm" style:auto-text-indent="false">
        <style:tab-stops>
          <style:tab-stop style:position="40.19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4" style:family="paragraph" style:parent-style-name="Standard" style:master-page-name="Standard">
      <style:paragraph-properties style:line-height-at-least="0.176cm" fo:text-align="center" style:justify-single-word="false" style:page-number="auto">
        <style:tab-stops>
          <style:tab-stop style:position="0cm"/>
        </style:tab-stops>
      </style:paragraph-properties>
    </style:style>
    <style:style style:name="P25" style:family="paragraph" style:parent-style-name="Standard" style:list-style-name="L1">
      <style:paragraph-properties fo:margin-left="1.879cm" fo:margin-right="0cm" style:line-height-at-least="0.176cm" fo:text-align="justify" style:justify-single-word="false" fo:text-indent="0cm" style:auto-text-indent="false">
        <style:tab-stops>
          <style:tab-stop style:position="40.19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6" style:family="paragraph" style:parent-style-name="Standard" style:list-style-name="L1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40.19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7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28" style:family="paragraph" style:parent-style-name="Heading_20_1">
      <style:paragraph-properties fo:margin-left="0.635cm" fo:margin-right="0cm" fo:line-height="150%" fo:text-align="center" style:justify-single-word="false" fo:text-indent="0cm" style:auto-text-indent="false"/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9" style:family="paragraph" style:parent-style-name="Heading_20_3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Times New Roman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1" style:family="paragraph" style:parent-style-name="Heading_20_4">
      <style:paragraph-properties fo:margin-left="0cm" fo:margin-right="0cm" style:line-height-at-least="0.176cm" fo:text-align="justify" style:justify-single-word="false" fo:text-indent="0cm" style:auto-text-indent="false" fo:keep-with-next="always">
        <style:tab-stops>
          <style:tab-stop style:position="8.89cm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l" fo:country="PL" fo:font-style="italic" style:font-name-asian="Times New Roman" style:font-size-asian="12pt" style:language-asian="zxx" style:country-asian="none" style:font-style-asian="italic" style:font-name-complex="Arial" style:font-size-complex="12pt" style:language-complex="ar" style:country-complex="SA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89"/></text:span><text:span text:style-name="T2"><text:s/>Załącznik </text:span></text:p>
      <text:p text:style-name="P13"><text:span text:style-name="T1"><text:s text:c="126"/></text:span><text:span text:style-name="T2">do Zarządzenia Nr 245 /X/11 <text:s/></text:span></text:p>
      <text:p text:style-name="P13"><text:span text:style-name="T1"><text:s text:c="94"/></text:span><text:span text:style-name="T2"><text:s text:c="32"/>Burmistrza Gołdapi</text:span></text:p>
      <text:p text:style-name="P14"><text:s text:c="126"/>z dnia <text:s/>26 października 2011r.</text:p>
      <text:h text:style-name="P28" text:outline-level="1">BURMISTRZ GOŁDAPI </text:h>
      <text:p text:style-name="P2">OGŁASZA NABÓR</text:p>
      <text:p text:style-name="P2"><text:s/>na wolne <text:s/>stanowisko urzędnicze</text:p>
      <text:p text:style-name="P3">ds. wymiaru zobowiązań podatkowych</text:p>
      <text:h text:style-name="P30" text:outline-level="3">w Urzędzie Miejskim w Gołdapi Plac Zwycięstwa 14</text:h>
      <text:p text:style-name="P12"/>
      <text:h text:style-name="P29" text:outline-level="3"><text:s text:c="10"/>Nabór dotyczy zatrudnienia:</text:h>
      <text:p text:style-name="P4"><text:s text:c="13"/>- w pełnym wymiarze czasu pracy,</text:p>
      <text:p text:style-name="P4"><text:s text:c="13"/>- na czas nieokreślony, z jednoczesnym zastrzeżeniem, że umowa na czas</text:p>
      <text:p text:style-name="P1"><text:span text:style-name="T3"><text:s text:c="11"/></text:span><text:span text:style-name="T5"><text:s text:c="5"/></text:span><text:span text:style-name="T6">nieokreślony jest poprzedzona umową na czas określony do 6 miesięcy.</text:span></text:p>
      <text:p text:style-name="P1"><text:s text:c="10"/><text:span text:style-name="T5">1. Wymagania niezbędne:</text:span></text:p>
      <text:p text:style-name="P5"><text:s text:c="12"/>a) <text:s/>obywatelstwo polskie,</text:p>
      <text:p text:style-name="P6"><text:s text:c="12"/>b) <text:s/>pełna zdolność do czynności prawnych oraz korzystanie z pełni praw publicznych, <text:s text:c="19"/></text:p>
      <text:p text:style-name="P6"><text:s text:c="12"/>c) <text:s/>wykształcenie wyższe – preferowane rachunkowość i finanse,</text:p>
      <text:p text:style-name="P7"><text:s text:c="12"/>d) <text:s/>posiada co najmniej 3- letni staż pracy , w tym 2 lata w księgowości ,</text:p>
      <text:p text:style-name="P21"><text:s text:c="12"/>e) <text:s text:c="2"/>znajomość obsługi komputera,</text:p>
      <text:p text:style-name="P6"><text:s text:c="12"/>f) <text:s text:c="2"/>znajomość uregulowań prawnych <text:s/>z zakresu:</text:p>
      <text:p text:style-name="P6"><text:s text:c="18"/>- Ustawa Kodeks Postępowania Administracyjnego,</text:p>
      <text:p text:style-name="P6"><text:s text:c="18"/>- Ustawa o samorządzie gminnym,</text:p>
      <text:p text:style-name="P6"><text:s text:c="18"/>- Ustawa o finansach publicznych,</text:p>
      <text:p text:style-name="P6"><text:s text:c="18"/>- Ustawa o postępowaniu w sprawach o pomocy publicznej</text:p>
      <text:p text:style-name="P6"><text:s text:c="18"/>- Ustawa o rachunkowości </text:p>
      <text:p text:style-name="P6"><text:s text:c="18"/>- Ustawa Ordynacja podatkowa,</text:p>
      <text:p text:style-name="P6"><text:s text:c="18"/>- Ustawa O podatku rolnym, leśnym i od nieruchomości</text:p>
      <text:p text:style-name="P5"><text:s text:c="12"/>g) <text:s/>kandydat nie może być skazany prawomocnym wyrokiem sądu za umyślne <text:s text:c="4"/></text:p>
      <text:p text:style-name="P5"><text:s text:c="17"/>przestępstwo ścigane z oskarżenia publicznego <text:s/>lub umyślne <text:s/>przestępstwo <text:s text:c="16"/></text:p>
      <text:p text:style-name="P5"><text:s text:c="17"/>skarbowe,</text:p>
      <text:p text:style-name="P5"><text:s text:c="12"/>h) nieposzlakowana opinia.</text:p>
      <text:p text:style-name="P5"><text:s text:c="13"/></text:p>
      <text:p text:style-name="P5"><text:s text:c="12"/><text:span text:style-name="T8">2. Wymagania dodatkowe:</text:span></text:p>
      <text:p text:style-name="P5"><text:span text:style-name="T8"><text:s text:c="15"/></text:span><text:span text:style-name="T9"><text:s text:c="2"/>- umiejętność pracy w zespole,</text:span></text:p>
      <text:p text:style-name="P9"><text:s text:c="17"/>-<text:span text:style-name="T9"> samodzielność w podejmowaniu decyzji,</text:span></text:p>
      <text:p text:style-name="P10"><text:s text:c="17"/>- uprzejmość i życzliwość w kontaktach z interesantami.</text:p>
      <text:p text:style-name="P10"><text:s text:c="17"/>- znajomość programu PUMA</text:p>
      <text:p text:style-name="P9"><text:span text:style-name="T9"><text:s text:c="12"/></text:span>3. Zakres wykonywanych zadań na stanowisku:</text:p>
      <text:p text:style-name="P9"><text:s text:c="9"/><text:span text:style-name="T9"><text:s/>a) prowadzenie wymiaru zobowiązań pieniężnych podatku rolnego,leśnego i od </text:span></text:p>
      <text:p text:style-name="P10"><text:s text:c="13"/>nieruchomości ,</text:p>
      <text:p text:style-name="P10"><text:s text:c="11"/>b) prowadzenie kart gospodarstw rolnych i nanoszenie zmian w rejestrze gruntów,</text:p>
      <text:p text:style-name="P10"><text:s text:c="11"/>c )prowadzenie rejestru przypisów i odpisów,</text:p>
      <text:p text:style-name="P10"><text:s text:c="11"/>d) wydawanie zaświadczeń o stanie majątkowym rolników,</text:p>
      <text:p text:style-name="P10"><text:s text:c="11"/>e)prowadzenie spraw związanych ze zwrotem akcyzy za paliwo,</text:p>
      <text:p text:style-name="P10"><text:s text:c="11"/>f) prowadzenie wymiaru i ewidencji księgowej środków transportu przedsiębiorstw,</text:p>
      <text:p text:style-name="P10"><text:s text:c="11"/>g)prowadzenie spraw związanych i udzielaniem ulg i umorzeń ze </text:p>
      <text:p text:style-name="P10"><text:s text:c="12"/>szczególnym uwzględnieniem <text:s/>przepisów o pomocy publicznej,</text:p>
      <text:p text:style-name="P10"><text:s text:c="11"/>h) wydawanie decyzji z upoważnienia Burmistrza,</text:p>
      <text:p text:style-name="P10"/>
      <text:p text:style-name="P10"/>
      <text:p text:style-name="P10"/>
      <text:p text:style-name="P22"><text:soft-page-break/>4. Wymagane dokumenty:</text:p>
      <text:p text:style-name="P23">- życiorys (CV)</text:p>
      <text:p text:style-name="P23">- list motywacyjny</text:p>
      <text:p text:style-name="P23">- kserokopie dokumentów poświadczających staż pracy</text:p>
      <text:p text:style-name="P8"><text:s text:c="18"/>- odpis dyplomu , świadectwa lub inne dokumenty potwierdzające posiadane <text:s/><text:tab/>wykształcenie</text:p>
      <text:p text:style-name="P23">- kwestionariusz osobowy</text:p>
      <text:p text:style-name="P23">- ewentualne referencje i opinie <text:s/>z dotychczasowych miejsc pracy</text:p>
      <text:list xml:id="list27479073" text:style-name="L1">
        <text:list-header>
          <text:p text:style-name="P25">- oświadczenie kandydata o niekaralności <text:s/>za przestępstwo umyślne ścigane z oskarżenia <text:s/></text:p>
          <text:p text:style-name="P26"><text:s text:c="21"/>publicznego i umyślne <text:s/>przestępstwo skarbowe,</text:p>
        </text:list-header>
      </text:list>
      <text:p text:style-name="P23">- inne dodatkowe dokumenty o posiadanych kwalifikacjach i umiejętnościach.</text:p>
      <text:p text:style-name="P15"/>
      <text:p text:style-name="P18">Oferty wraz z dokumentami należy składać: w zamkniętej kopercie z adnotacją: </text:p>
      <text:p text:style-name="P19"><text:span text:style-name="T4">„</text:span><text:span text:style-name="T5">Nabór na <text:s/>stanowisko urzędnicze ds. wymiaru zobowiązań podatkowych <text:s/>w Wydziale Finansów i Realizacji Budżetu w Urzędzie Miejskim <text:s/>w Gołdapi</text:span><text:span text:style-name="T4"> ” - w <text:s/>sekretariacie Urzędu Miejskiego <text:s/>pokój nr 12 , <text:s/>lub na adres: Urząd Miejski w Gołdapi Plac Zwycięstwa 14 19-500 Gołdap <text:s/>w terminie do dnia <text:s/></text:span><text:span text:style-name="T5">8 listopada 2011r.</text:span></text:p>
      <text:p text:style-name="P13"/>
      <text:p text:style-name="P15">Dokumenty, które wpłyną do Urzędu po wyżej określonym terminie nie będą rozpatrywane </text:p>
      <text:p text:style-name="P15">( dla nadanych pocztą decyduje data faktycznego wpływu do Urzędu).</text:p>
      <text:p text:style-name="P15">Na rozmowę kwalifikacyjna zostaną zaproszeni tylko ci kandydaci, którzy spełnią wymagania formalne.</text:p>
      <text:p text:style-name="P15">Informacja o wyniku naboru będzie umieszczana na stronie internetowej Biuletynu Informacji Publicznej /www.bip.goldap.pl/ oraz na tablicy informacyjnej w Urzędzie Miejskim w Gołdapi.</text:p>
      <text:p text:style-name="P20"/>
      <text:p text:style-name="P13"><text:span text:style-name="T4">Wymagane dokumenty aplikacyjne: list motywacyjny, szczegółowe CV (z uwzględnieniem dokładnego przebiegu kariery zawodowej), powinny być opatrzone klauzulą: „</text:span><text:span text:style-name="T7">Wyrażam zgodę na przetwarzanie moich danych osobowych zawartych w ofercie pracy dla potrzeb niezbędnych do realizacji procesu rekrutacji zgodnie z Ustawą z dnia 29.08.1997 o ochronie danych osobowych (t.j.Dz. U. z 2002 r. Nr 101, poz. 926) oraz ustawą z dn. 21 listopada 2008r. o pracownikach samorządowych (Dz. U. z 2008 r Nr 223, poz. 1458 z późniejszymi zmianami)”.</text:span></text:p>
      <text:p text:style-name="P16"/>
      <text:p text:style-name="P16"/>
      <text:h text:style-name="P31" text:outline-level="4">Gołdap dnia 2011-10-26</text:h>
      <text:p text:style-name="P17"/>
      <text:p text:style-name="P17"><text:s text:c="89"/>Burmistrz Gołdap</text:p>
      <text:p text:style-name="P17"><text:s text:c="88"/>(-) <text:s/>Marek Miros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200%" fo:text-align="center" style:justify-single-word="false" fo:text-indent="0cm" style:auto-text-indent="false" fo:keep-with-next="always"/>
      <style:text-properties style:font-name="Arial Black" fo:font-size="13pt" fo:language="pl" fo:country="PL" fo:font-weight="bold" style:font-size-asian="13pt" style:font-weight-asian="bold" style:font-name-complex="Arial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language="pl" fo:country="PL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line-height="150%" fo:text-align="justify" style:justify-single-word="false" fo:text-indent="0cm" style:auto-text-indent="false" fo:keep-with-next="always"/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1M28S</meta:editing-duration>
    <meta:editing-cycles>11</meta:editing-cycles>
    <meta:generator>OpenOffice.org/3.2$Win32 OpenOffice.org_project/320m12$Build-9483</meta:generator>
    <dc:date>2011-10-27T07:35:57.58</dc:date>
    <meta:printed-by>Jadwiga Mackiewicz</meta:printed-by>
    <meta:print-date>2011-10-27T07:35:20.55</meta:print-date>
    <dc:creator>Jadwiga Mackiewicz</dc:creator>
    <meta:document-statistic meta:table-count="0" meta:image-count="0" meta:object-count="0" meta:page-count="2" meta:paragraph-count="68" meta:word-count="549" meta:character-count="5157"/>
    <meta:user-defined meta:name="Info 1"/>
    <meta:user-defined meta:name="Info 2"/>
    <meta:user-defined meta:name="Info 3"/>
    <meta:user-defined meta:name="Info 4"/>
  </office:meta>
</office:document-meta>
</file>