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49148424FC2.jpg"/>
  <manifest:file-entry manifest:media-type="image/jpeg" manifest:full-path="Pictures/1000000000000352000004918E2B6C13.jpg"/>
  <manifest:file-entry manifest:media-type="image/jpeg" manifest:full-path="Pictures/100000000000035200000491859B9C7E.jpg"/>
  <manifest:file-entry manifest:media-type="image/jpeg" manifest:full-path="Pictures/10000000000003520000049153879E87.jpg"/>
  <manifest:file-entry manifest:media-type="image/jpeg" manifest:full-path="Pictures/100000000000035200000491BE7879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8cm" draw:z-index="0"><draw:image xlink:href="Pictures/10000000000003520000049148424FC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38cm" draw:z-index="1"><draw:image xlink:href="Pictures/100000000000035200000491BE78799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3.38cm" draw:z-index="2"><draw:image xlink:href="Pictures/100000000000035200000491859B9C7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7cm" svg:height="23.38cm" draw:z-index="3"><draw:image xlink:href="Pictures/10000000000003520000049153879E8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5" text:anchor-type="paragraph" svg:width="17cm" svg:height="23.38cm" draw:z-index="4"><draw:image xlink:href="Pictures/1000000000000352000004918E2B6C1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17:28.79</meta:creation-date>
    <meta:document-statistic meta:table-count="0" meta:image-count="5" meta:object-count="0" meta:page-count="5" meta:paragraph-count="0" meta:word-count="0" meta:character-count="0"/>
    <dc:date>2015-06-19T11:25:02.75</dc:date>
    <meta:editing-duration>PT7M34S</meta:editing-duration>
    <meta:editing-cycles>1</meta:editing-cycles>
    <meta:generator>OpenOffice.org/3.4.1$Win32 OpenOffice.org_project/341m1$Build-9593</meta:generator>
  </office:meta>
</office:document-meta>
</file>