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570000371F17C327B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1.456cm" fo:margin-left="3.212cm" fo:margin-right="2.332cm" table:align="margins"/>
    </style:style>
    <style:style style:name="Tabela1.A" style:family="table-column">
      <style:table-column-properties style:column-width="11.456cm" style:rel-column-width="6495*"/>
    </style:style>
    <style:style style:name="Tabela1.A1" style:family="table-cell">
      <style:table-cell-properties fo:background-color="#e6e6ff" fo:padding="0.097cm" fo:border="0.002cm solid #000000">
        <style:background-image/>
      </style:table-cell-properties>
    </style:style>
    <style:style style:name="Tabela2" style:family="table">
      <style:table-properties style:width="11.562cm" fo:margin-left="3.159cm" fo:margin-right="2.279cm" table:align="margins"/>
    </style:style>
    <style:style style:name="Tabela2.A" style:family="table-column">
      <style:table-column-properties style:column-width="11.562cm" style:rel-column-width="6555*"/>
    </style:style>
    <style:style style:name="Tabela2.A1" style:family="table-cell">
      <style:table-cell-properties fo:background-color="#e6e6ff" fo:padding="0.097cm" fo:border="0.002cm solid #000000">
        <style:background-image/>
      </style:table-cell-properties>
    </style:style>
    <style:style style:name="Tabela3" style:family="table">
      <style:table-properties style:width="11.562cm" fo:margin-left="3.159cm" fo:margin-right="2.279cm" table:align="margins"/>
    </style:style>
    <style:style style:name="Tabela3.A" style:family="table-column">
      <style:table-column-properties style:column-width="11.562cm" style:rel-column-width="6555*"/>
    </style:style>
    <style:style style:name="Tabela3.A1" style:family="table-cell">
      <style:table-cell-properties fo:background-color="#e6e6ff" fo:padding="0.097cm" fo:border="0.002cm solid #000000">
        <style:background-image/>
      </style:table-cell-properties>
    </style:style>
    <style:style style:name="Tabela4" style:family="table">
      <style:table-properties style:width="11.589cm" fo:margin-left="3.133cm" fo:margin-right="2.279cm" table:align="margins"/>
    </style:style>
    <style:style style:name="Tabela4.A" style:family="table-column">
      <style:table-column-properties style:column-width="11.589cm" style:rel-column-width="6570*"/>
    </style:style>
    <style:style style:name="Tabela4.A1" style:family="table-cell">
      <style:table-cell-properties fo:background-color="#e6e6ff" fo:padding="0.097cm" fo:border="0.002cm solid #000000">
        <style:background-image/>
      </style:table-cell-properties>
    </style:style>
    <style:style style:name="Tabela5" style:family="table">
      <style:table-properties style:width="11.562cm" fo:margin-left="3.159cm" fo:margin-right="2.279cm" table:align="margins"/>
    </style:style>
    <style:style style:name="Tabela5.A" style:family="table-column">
      <style:table-column-properties style:column-width="11.562cm" style:rel-column-width="6555*"/>
    </style:style>
    <style:style style:name="Tabela5.A1" style:family="table-cell">
      <style:table-cell-properties fo:background-color="#e6e6ff" fo:padding="0.097cm" fo:border="0.002cm solid #000000">
        <style:background-image/>
      </style:table-cell-properties>
    </style:style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T1" style:family="text">
      <style:text-properties fo:font-size="12pt"/>
    </style:style>
    <style:style style:name="T2" style:family="text">
      <style:text-properties style:font-name="Tahoma"/>
    </style:style>
    <style:style style:name="T3" style:family="text">
      <style:text-properties style:font-name="Tahoma" fo:font-size="12pt"/>
    </style:style>
    <style:style style:name="T4" style:family="text">
      <style:text-properties style:font-name="Tahoma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3.223cm" svg:y="-0.318cm" svg:width="11.456cm" svg:height="6.846cm" draw:z-index="0"><draw:image xlink:href="Pictures/20000007000039570000371F17C327B0.svm" xlink:type="simple" xlink:show="embed" xlink:actuate="onLoad"/></draw:frame><text:span text:style-name="Strong_20_Emphasis"><text:span text:style-name="T1"> <text:s text:c="54"/>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text:span text:style-name="Strong_20_Emphasis"><text:span text:style-name="T4"><text:s text:c="40"/>KOMUNIKAT</text:span></text:span></text:p>
            <text:p text:style-name="P5"><text:span text:style-name="Strong_20_Emphasis"><text:span text:style-name="T4">o zwalczaniu barszczu Sosnowskiego</text:span></text:span></text:p>
          </table:table-cell>
        </table:table-row>
      </table:table>
      <text:p text:style-name="P3"> <text:span text:style-name="T4">Na terenie miasta i Gminy Gołdap stwierdzono występowanie groźnego chwastu – Barszcz Sosnowskiego. Roślina ta w polskich warunkach może dorastać do 4 metrów wysokości, liście duże pierzastodzielone, dolne trójkątnego kształtu (podobe do łopianu). Kwiaty na wysokich łodygach zebrane w gęsty, duży baldach koloru białego.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<text:span text:style-name="Strong_20_Emphasis"><text:span text:style-name="T4">SZKODLIWOŚĆ I ZAGROŻENIE DLA LUDZI:</text:span></text:span><text:span text:style-name="T4"> </text:span></text:p>
          </table:table-cell>
        </table:table-row>
      </table:table>
      <text:p text:style-name="P8">barszcz Sosnowskiego jest rośliną silnie zachwaszczającą teren, a dodatkowe włoski na liściach i łodygach wydzielają substancje parzące. Parzące działanie nasila się podczas słonecznej pogody i wysokiej temperatury oraz dużej wilgotności powietrza. Kontakt z tymi roślinami powoduje zapalenia skóry, powstawanie pęcherzy, nie gojące się rany i długo nie znikające blizny oraz zapalenie spojówek. Działanie to jest szczególnie niebezpieczne dla alergików oraz dzieci.    Te niebezpieczne cechy powodują konieczność intensywnego zwalczania tej rośliny.</text:p>
      <text:p text:style-name="P3"><text:span text:style-name="T4">Ulotka na stronie internetowej PIOR i N </text:span><text:a xlink:type="simple" xlink:href="http://www.piorin.gov.pl/"><text:span text:style-name="T4">http://www.piorin.gov.pl/</text:span></text:a><text:span text:style-name="T4">. 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<text:span text:style-name="Strong_20_Emphasis"><text:span text:style-name="T4">POSTĘPOWANIE W PRZYPADKU ZETKNIĘCIA SIĘ Z <text:s text:c="5"/>ROŚLINĄ:</text:span></text:span></text:p>
          </table:table-cell>
        </table:table-row>
      </table:table>
      <text:p text:style-name="P3"><text:span text:style-name="Strong_20_Emphasis"><text:span text:style-name="T1"><text:s/></text:span></text:span><text:span text:style-name="T4">bardzo ważne są pierwsze chwile po dotknięciu barszczu. Nie należy czekać na reakcję organizmu tylko bezzwłocznie poradzić się lekarza. Udzielając natomiast pierwszej pomocy, miejsce zetknięcia z rośliną należy szybko opłukać chłodną wodą, a następnie nałożyć preparat zawierający panthenol.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"><text:span text:style-name="Strong_20_Emphasis"><text:span text:style-name="T4">ZWALCZANIE:</text:span></text:span></text:p>
          </table:table-cell>
        </table:table-row>
      </table:table>
      <text:p text:style-name="P3"><text:span text:style-name="Strong_20_Emphasis"><text:span text:style-name="T1"><text:s/></text:span></text:span><text:span text:style-name="T4">metoda mechaniczna jest najprostszym sposobem zwalczania tej rośliny. Najskuteczniejsze jest niszczenie jesienią roślin jednorocznych. Najbardziej powszechną i skuteczna metodą jest jej wykaszanie. Na ogół w ciągu jednego sezonu potrzebnych jest od 2 do 4 zabiegów koszenia. Zabieg wykaszania należy wykonywać jak najbliżej ziemi. Po skoszeniu barszcz należy zebrać i spalić. Zalecane jest połączenie metod zwalczania tj. wykaszanie z zabiegiem chemicznym. Zabieg chemiczny wykonywać herbicydami zawierającymi glifosat np. Roundup 360SL. Oprysk należałoby wykonać na nowo odrastające części zielone rośliny po skoszeniu.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><text:span text:style-name="Strong_20_Emphasis"><text:span text:style-name="T4">UWAGA</text:span></text:span><text:span text:style-name="T4">: </text:span></text:p>
          </table:table-cell>
        </table:table-row>
      </table:table>
      <text:p text:style-name="P8">Wszystkie osoby biorące udział w zwalczaniu barszczu Sosnowskiego bez względu na stosowaną metodę i wykonywaną pracę, muszą być dokładnie poinformowane o szkodliwości oraz toksycznych i parzących właściwościach tej rośliny, ponadto muszą być wyposażone w ubrania ochronne. Przed przystąpieniem do zabiegu chemicznego należy zapoznać się z treścią etykiety – instrukcji stosowania.</text:p>
      <text:p text:style-name="P3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Sakowicz</meta:initial-creator>
    <meta:creation-date>2014-05-27T12:38:16.89</meta:creation-date>
    <dc:date>2014-06-03T14:06:20.09</dc:date>
    <dc:creator>Elżbieta Sakowicz</dc:creator>
    <meta:editing-duration>PT32M50S</meta:editing-duration>
    <meta:editing-cycles>4</meta:editing-cycles>
    <meta:generator>OpenOffice.org/3.3$Win32 OpenOffice.org_project/330m20$Build-9567</meta:generator>
    <meta:printed-by>Elżbieta Sakowicz</meta:printed-by>
    <meta:print-date>2014-05-27T12:54:50.71</meta:print-date>
    <meta:document-statistic meta:table-count="5" meta:image-count="1" meta:object-count="0" meta:page-count="1" meta:paragraph-count="14" meta:word-count="309" meta:character-count="2479"/>
  </office:meta>
</office:document-meta>
</file>