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570000371F17C327B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ff" fo:padding="0.097cm" fo:border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863cm" style:rel-column-width="2190*"/>
    </style:style>
    <style:style style:name="Tabela2.B" style:family="table-column">
      <style:table-column-properties style:column-width="3.757cm" style:rel-column-width="2130*"/>
    </style:style>
    <style:style style:name="Tabela2.C" style:family="table-column">
      <style:table-column-properties style:column-width="2.884cm" style:rel-column-width="1635*"/>
    </style:style>
    <style:style style:name="Tabela2.D" style:family="table-column">
      <style:table-column-properties style:column-width="3.36cm" style:rel-column-width="1905*"/>
    </style:style>
    <style:style style:name="Tabela2.E" style:family="table-column">
      <style:table-column-properties style:column-width="3.149cm" style:rel-column-width="17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ahoma"/>
    </style:style>
    <style:style style:name="P13" style:family="paragraph" style:parent-style-name="Table_20_Contents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ahom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munikat Burmistrza Gołdapi</text:p>
          </table:table-cell>
        </table:table-row>
      </table:table>
      <text:p text:style-name="P1"/>
      <text:p text:style-name="P1">W związku z koniecznością uaktualnienia inwentaryzacji stanowisk barszczu Sosnowskiego na terenie Gminy Gołdap, zwracam się z prośbą do wszystkich mieszkańców gminy, właścicieli nieruchomości <text:s/>i osób przebywające na terenie gminy o zgłaszanie miejsc występowania tej rośliny.</text:p>
      <text:p text:style-name="P1"><draw:frame draw:style-name="fr1" draw:name="grafika1" text:anchor-type="paragraph" svg:x="4.226cm" svg:y="0.45cm" svg:width="9.368cm" svg:height="6.433cm" draw:z-index="0"><draw:image xlink:href="Pictures/20000007000039570000371F17C327B0.svm" xlink:type="simple" xlink:show="embed" xlink:actuate="onLoad"/></draw:frame>Dokładne zlokalizowanie terenów i określenie powierzchni <text:s/>występowania barszczu Sosnowskiego stanowi podstawę do ubiegania się o dofinansowanie <text:s/>działań mających na celu zwalczanie tej groźnej dla zdrowia ludzi i zwierząt rośliny. </text:p>
      <text:p text:style-name="P1"/>
      <text:p text:style-name="P5">Zgłoszenie należy składać w pokoju nr 25 U.M w Gołdapi, lub na e-mail <text:a xlink:type="simple" xlink:href="mailto:elzbieta.sakowicz@goldap.pl">elzbieta.sakowicz@goldap.pl</text:a>, na złączonym do niniejszego komunikatu druku.</text:p>
      <text:p text:style-name="P5"/>
      <text:p text:style-name="P7"/>
      <text:p text:style-name="P6"/>
      <text:p text:style-name="P6"><text:s text:c="92"/><text:span text:style-name="T5">Burmistrz <text:s/>Gołdapi</text:span></text:p>
      <text:p text:style-name="P10"><text:span text:style-name="T3"/></text:p>
      <text:p text:style-name="P10"><text:span text:style-name="T3"><text:s text:c="94"/>Tomasz Luto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/>
      <text:p text:style-name="P2">Karta zgłoszenia stanowiska barszczu Sosnowskiego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">Zgłaszający;</text:p>
          </table:table-cell>
          <table:table-cell table:style-name="Tabela2.B1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3" office:value-type="string">
            <text:p text:style-name="P13">Właściciel gruntu:</text:p>
          </table:table-cell>
          <table:table-cell table:style-name="Tabela2.B2" table:number-columns-spanned="4" office:value-type="string"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15">Nr ewidencyjny działki</text:p>
          </table:table-cell>
          <table:table-cell table:style-name="Tabela2.A2" office:value-type="string">
            <text:p text:style-name="P15">Obrę geodezyjny</text:p>
          </table:table-cell>
          <table:table-cell table:style-name="Tabela2.A2" office:value-type="string">
            <text:p text:style-name="P15">Powierzchnia porośnięta w m<text:span text:style-name="T2">²</text:span></text:p>
          </table:table-cell>
          <table:table-cell table:style-name="Tabela2.B2" office:value-type="string">
            <text:p text:style-name="P15">Ilość osobników </text:p>
            <text:p text:style-name="P15">w szt.</text:p>
          </table:table-cell>
        </table:table-row>
        <table:table-row>
          <table:covered-table-cell/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Opisowo teren*:</text:p>
          </table:table-cell>
          <table:table-cell table:style-name="Tabela2.B2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8"/>
      <text:p text:style-name="P9">* w przypadku braku wiedzy na temat nr ew i obrębu należy opisać teren np. przy drodze z Kozak do Zatyk przy zabudowaniach nr 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5-07-22T10:55:30.43</meta:creation-date>
    <meta:printed-by>Elżbieta Sakowicz</meta:printed-by>
    <meta:print-date>2015-07-22T12:26:45.73</meta:print-date>
    <dc:date>2015-07-22T13:30:15.25</dc:date>
    <dc:creator>Elżbieta Sakowicz</dc:creator>
    <meta:editing-duration>PT1H3M11S</meta:editing-duration>
    <meta:editing-cycles>2</meta:editing-cycles>
    <meta:generator>OpenOffice.org/3.3$Win32 OpenOffice.org_project/330m20$Build-9567</meta:generator>
    <meta:document-statistic meta:table-count="2" meta:image-count="1" meta:object-count="0" meta:page-count="2" meta:paragraph-count="16" meta:word-count="140" meta:character-count="1202"/>
  </office:meta>
</office:document-meta>
</file>