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text-position="0% 10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2" style:family="paragraph" style:parent-style-name="Text_20_body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ext_20_body">
      <style:paragraph-properties fo:text-align="center" style:justify-single-word="false"/>
      <style:text-properties fo:font-size="14pt" fo:language="pl" fo:country="PL" fo:font-style="italic" fo:font-weight="bold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text-position="0% 10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6" style:family="paragraph" style:parent-style-name="Tekst_20_podstawowy_20_2">
      <style:paragraph-properties fo:text-align="center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7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/>
    </style:style>
    <style:style style:name="P21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use-window-font-color="true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0.318cm"/>
        </style:tab-stops>
      </style:paragraph-properties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4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l" fo:country="PL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font-style-complex="italic"/>
    </style:style>
    <style:style style:name="T9" style:family="text">
      <style:text-properties style:use-window-font-color="true" fo:font-weight="bold" style:font-name-asian="Times New Roman" style:font-weight-asian="bold" style:font-name-complex="Times New Roman"/>
    </style:style>
    <style:style style:name="T10" style:family="text">
      <style:text-properties style:use-window-font-color="true" style:text-position="super 58%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urmistrz Gołdapi</text:p>
      <text:p text:style-name="P12">ogłasza I ustny przetarg nieograniczony na sprzedaż lokalu mieszkalnego nr 10 o pow. 70,38 m<text:span text:style-name="T1">2 </text:span><text:span text:style-name="T2">położonego na II piętrze (poddasze) w budynku wielorodzinnym położonym w Gołdapi przy ul. Paderewskiego nr 10 wraz z oddaniem w użytkowanie wieczyste do 26 kwietnia 2101 <text:s/>roku udziału 13/100 części w działce gruntu o nr 903/1, o pow. 710 m</text:span><text:span text:style-name="T1">2</text:span><text:span text:style-name="T2">. Lokal składa się z: 2 pokoi, kuchni, 1 pomieszczenia do adaptacji, 2 składówek i wc. Do mieszkania przynależy piwnica o pow. 5,84 m</text:span><text:span text:style-name="T1">2</text:span><text:span text:style-name="T2">. Mieszkanie było <text:s/>wyposażone w instalacje: elektryczną, wodną, kanalizacyjną, ogrzewanie piecowe – obecnie zdewastowane i zniszczone. <text:s/>w budynku położonym w Gołdapi przy ul. Paderewskiego nr 10 wraz z oddaniem w użytkowanie wieczyste do 26 kwietnia 2101 <text:s/>roku udziału 13/100 części w działce gruntu o nr 903/1 o pow. 710 m</text:span><text:span text:style-name="T1">2</text:span><text:span text:style-name="T2">.</text:span> </text:p>
      <text:p text:style-name="P1"/>
      <text:h text:style-name="P17" text:outline-level="1">Cena wywoławcza nieruchomości wynosi <text:s/>- 68.851,00 PLN </text:h>
      <text:p text:style-name="P3"><text:s text:c="32"/>w tym: </text:p>
      <text:p text:style-name="P3"><text:tab/><text:tab/> <text:s text:c="7"/>- lokalu nr 10 <text:s text:c="30"/>- <text:s text:c="2"/>63.332,00 PLN</text:p>
      <text:p text:style-name="P3"><text:tab/><text:tab/> <text:s text:c="7"/>- gruntu <text:tab/><text:tab/> <text:s text:c="25"/>- <text:s text:c="4"/>5.519,00 PLN + 23% VAT</text:p>
      <text:p text:style-name="P7"/>
      <text:p text:style-name="P7"><text:span text:style-name="T8">Minimalne postąpienie nie może wynosić mniej niż 1% ceny wywoławczej, z zaokrągleniem w górę do pełnych dziesiątek złotych..</text:span><text:span text:style-name="T9"><text:tab/></text:span></text:p>
      <text:p text:style-name="P7"/>
      <text:list xml:id="list34208418" text:style-name="WW8Num2">
        <text:list-header>
          <text:p text:style-name="P18"/>
        </text:list-header>
        <text:list-item>
          <text:p text:style-name="P19">Pierwsza opłata z tytułu użytkowania wieczystego gruntu wynosić będzie 25% ceny osiągniętej w przetargu + 23% VAT i płatna będzie przed zawarciem aktu notarialnego;</text:p>
        </text:list-item>
        <text:list-item>
          <text:p text:style-name="P19">Opłaty roczne z tytułu użytkowania wieczystego wynosić będą 1% ceny gruntu uzyskanej <text:s text:c="11"/>w przetargu;</text:p>
        </text:list-item>
        <text:list-item>
          <text:p text:style-name="P19">Wszelkie prace związane z wykonaniem nowych, modernizacją lub przełożeniem istniejących instalacji zewnętrznych i wewnętrznych nabywca nieruchomości wykona we własnym zakresie;</text:p>
        </text:list-item>
        <text:list-item>
          <text:p text:style-name="P20">Wygrywający przetarg zobowiązany będzie do pokrycia kosztów notarialnych;</text:p>
        </text:list-item>
        <text:list-item>
          <text:p text:style-name="P21">Nieruchomość wolna jest na dzień dzisiejszy od wszelkich długów, ciężarów, ograniczeń <text:s text:c="10"/>w rozporządzeniu, hipotek, nie jest przedmiotem żadnego postępowania sadowego, administracyjnego i egzekucyjnego.</text:p>
          <text:p text:style-name="P22"/>
          <text:p text:style-name="P23"><text:span text:style-name="T3">Przetarg odbędzie się 25 października 2013r. o godz. 10</text:span><text:span text:style-name="T10">00</text:span><text:span text:style-name="T3"> w sali narad (pokój nr 10) Urzędu Miejskiego w Gołdapi przy Placu Zwycięstwa 14. </text:span><text:span text:style-name="T6"><text:s/></text:span></text:p>
          <text:p text:style-name="P24"/>
        </text:list-item>
      </text:list>
      <text:p text:style-name="P8"><text:span text:style-name="T6">Wadium do przetargu w wysokości </text:span><text:span text:style-name="T4">10.000,- PLN </text:span><text:span text:style-name="T5">(słownie: dziesięć tysięcy złotych)</text:span><text:span text:style-name="T6"> </text:span><text:span text:style-name="T7">w tytule podać numer domu i lokalu) </text:span><text:span text:style-name="T6">należy wpłacić na konto Urzędu </text:span><text:span text:style-name="T4">(liczy się data wpływu na konto) </text:span><text:span text:style-name="T6">PKO BP S.A. Oddział Ełk nr rachunku: </text:span><text:span text:style-name="T4">89 1020 4724 0000 3602 0007 6463 najpóźniej do dnia</text:span><text:span text:style-name="T6"> <text:s text:c="21"/></text:span><text:span text:style-name="T4">21 października 2013 r (włącznie)</text:span><text:span text:style-name="T6">.</text:span></text:p>
      <text:p text:style-name="P4"/>
      <text:p text:style-name="P6">Uczestnik przetargu winien przedłożyć Komisji Przetargowej dowód tożsamości przed otwarciem przetargu.</text:p>
      <text:p text:style-name="P6"/>
      <text:p text:style-name="P14">W przypadku przystąpienia do przetargu przez jednego z małżonków konieczne jest przedłożenie pisemnego wyrażenia zgody współmałżonka z notarialnym poświadczeniem podpisu.</text:p>
      <text:p text:style-name="P15"/>
      <text:p text:style-name="P15">Osoby prawne biorące udział w przetargu powinny przedstawić aktualne dane z właściwego rejestru, w celu umożliwienia komisji przetargowej ustalenia przedstawiciela firmy, upoważnionego do uczestnictwa w przetargu w jej imieniu. </text:p>
      <text:p text:style-name="P6"/>
      <text:p text:style-name="P6"><text:soft-page-break/>Jeżeli osoba ustalona jako nabywca nieruchomości nie przystąpi bez usprawiedliwienia do zawarcia umowy w miejscu i terminie podanych w zawiadomieniu, organizator przetargu może odstąpić od zawarcia umowy, a wpłacone wadium nie podlega zwrotowi.</text:p>
      <text:p text:style-name="P2"><text:tab/></text:p>
      <text:p text:style-name="P2">Burmistrz Gołdapi zastrzega sobie prawo odwołania przetargu z ważnych powodów.</text:p>
      <text:p text:style-name="P11"><text:s text:c="6"/></text:p>
      <text:p text:style-name="P11"><text:s text:c="11"/>Dokładne informacje: UM pok. nr 36, tel. 87/ 615 60 54</text:p>
      <text:p text:style-name="P9"/>
      <text:p text:style-name="P10"/>
      <text:p text:style-name="P5"/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text-properties fo:font-size="12pt" fo:font-weight="bold" style:font-size-asian="12pt" style:font-weight-asian="bold"/>
    </style:style>
    <style:style style:name="WW8Num2z0" style:family="text">
      <style:text-properties style:font-name="Times New Roman"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9M51S</meta:editing-duration>
    <meta:editing-cycles>15</meta:editing-cycles>
    <meta:generator>OpenOffice.org/3.3$Win32 OpenOffice.org_project/330m20$Build-9567</meta:generator>
    <dc:date>2013-09-13T12:43:22.59</dc:date>
    <dc:creator>Andrzej Skok</dc:creator>
    <meta:printed-by>Andrzej Skok</meta:printed-by>
    <meta:print-date>2013-09-13T12:28:22.39</meta:print-date>
    <meta:document-statistic meta:table-count="0" meta:image-count="0" meta:object-count="0" meta:page-count="2" meta:paragraph-count="22" meta:word-count="454" meta:character-count="3271"/>
    <meta:user-defined meta:name="Info 1"/>
    <meta:user-defined meta:name="Info 2"/>
    <meta:user-defined meta:name="Info 3"/>
    <meta:user-defined meta:name="Info 4"/>
  </office:meta>
</office:document-meta>
</file>