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e6e6ff" fo:padding="0.097cm" fo:border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mic Sans MS1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1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Comic Sans MS" style:font-name-asian="Comic Sans MS" style:font-name-complex="Comic Sans MS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Azbest 2015</text:p>
          </table:table-cell>
        </table:table-row>
      </table:table>
      <text:p text:style-name="P3"/>
      <text:p text:style-name="P3">Zmiana w dokumentach i terminie składania <text:s/>wniosków o dofinansowanie prac planowanych do realizacji w 2015 r w ramach projektu pn:”Usuwanie wyrobów zawierających azbest z terenu Gminy Gołdap”</text:p>
      <text:p text:style-name="P1"/>
      <text:p text:style-name="P4"><text:span text:style-name="T1">▪</text:span>Ostateczny termin składania wniosków – 10 luty 2015r.</text:p>
      <text:p text:style-name="P4"/>
      <text:p text:style-name="P4"><text:span text:style-name="T1">▪</text:span>Nowy druk wniosku, oświadczeń oraz regulamin <text:s text:c="51"/>dofinansowania Związku Międzygminnego „Gospodarka Komunalna” <text:s/>Strona internetowa U.M w Gołdapi, <text:s/>inne- zakładka Eko-Portal</text:p>
      <text:p text:style-name="P4"/>
      <text:p text:style-name="P4"><text:span text:style-name="T1">▪P</text:span>rzed złożeniem wniosku o dofinansowanie należy złożyć zgłoszenie wykonania robót w Starostwie Powiatowym w Gołdapi </text:p>
      <text:p text:style-name="P4"/>
      <text:p text:style-name="P4"><text:span text:style-name="T1">▪ w sekretariacie Urzędu Miejskiego w Gołdapi składamy:</text:span></text:p>
      <text:list xml:id="list32235941" text:style-name="L1">
        <text:list-item>
          <text:p text:style-name="P5"><text:span text:style-name="T1">wniosek o dofinansowanie</text:span></text:p>
        </text:list-item>
        <text:list-item>
          <text:p text:style-name="P5"><text:span text:style-name="T1">oświadczenie o karalności</text:span></text:p>
        </text:list-item>
        <text:list-item>
          <text:p text:style-name="P5"><text:span text:style-name="T1">oświadczenie o wyrażeniu zgody na przetwarzanie danych osobowych</text:span></text:p>
        </text:list-item>
        <text:list-item>
          <text:p text:style-name="P5"><text:span text:style-name="T1">kserokopia zgłoszenia złożonego w starostwie powiatowym</text:span></text:p>
        </text:list-item>
        <text:list-item>
          <text:p text:style-name="P5"><text:span text:style-name="T1">wypis z rejestru gruntów</text:span></text:p>
        </text:list-item>
        <text:list-item>
          <text:p text:style-name="P5"><text:span text:style-name="T1">wyrys geodezyjny terenu , na którym znajduje się budynek</text:span></text:p>
        </text:list-item>
      </text:list>
      <text:p text:style-name="P4"/>
      <text:p text:style-name="P4"><text:s text:c="36"/><text:span text:style-name="T2">Z-ca Burmistrza Gołdapi</text:span></text:p>
      <text:p text:style-name="P6"/>
      <text:p text:style-name="P7"><text:s text:c="42"/>Jacek Morz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żbieta Sakowicz</meta:initial-creator>
    <meta:creation-date>2015-01-23T11:38:52.78</meta:creation-date>
    <dc:date>2015-01-23T12:25:15.73</dc:date>
    <dc:creator>Elżbieta Sakowicz</dc:creator>
    <meta:editing-duration>PT33M42S</meta:editing-duration>
    <meta:editing-cycles>2</meta:editing-cycles>
    <meta:generator>OpenOffice.org/3.3$Win32 OpenOffice.org_project/330m20$Build-9567</meta:generator>
    <meta:printed-by>Elżbieta Sakowicz</meta:printed-by>
    <meta:print-date>2015-01-23T12:23:23.46</meta:print-date>
    <meta:document-statistic meta:table-count="1" meta:image-count="0" meta:object-count="0" meta:page-count="1" meta:paragraph-count="14" meta:word-count="127" meta:character-count="1013"/>
  </office:meta>
</office:document-meta>
</file>