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style:font-size-asian="16pt"/>
    </style:style>
    <style:style style:name="P3" style:family="paragraph" style:parent-style-name="Standard">
      <style:paragraph-properties fo:line-height="150%"/>
      <style:text-properties style:font-name="Tahoma" fo:font-size="16pt" style:font-size-asian="16pt"/>
    </style:style>
    <style:style style:name="P4" style:family="paragraph" style:parent-style-name="Standard">
      <style:paragraph-properties fo:line-height="150%"/>
      <style:text-properties style:font-name="Tahoma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style:font-size-asian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ahoma"/>
    </style:style>
    <style:style style:name="T1" style:family="text">
      <style:text-properties style:font-name="Tahom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 <text:s text:c="102"/><text:span text:style-name="T1">Gołdap dnia 14.01.2015 r.</text:span></text:p>
      <text:p text:style-name="P3"/>
      <text:p text:style-name="P2"/>
      <text:p text:style-name="P6">O g ł o s z e n i e</text:p>
      <text:p text:style-name="P1"/>
      <text:p text:style-name="P7"><text:s text:c="24"/>Wydział Gospodarki Przestrzennej, Ochrony Środowiska i Nieruchomości, Urzędu Miejskiego informuje, że: Zarządzeniem Nr 61/ I /2015 Burmistrza Gołdapi z dnia 14 stycznia 2015 <text:s/>roku przeznaczony został do dzierżawy grunt gminny położony w Gołdapi przy ul. Słonecznej;</text:p>
      <text:p text:style-name="P4">Informacje zawierające szczegóły dotyczące gruntów przeznaczonych do dzierżawy zostały wywieszone <text:s/>na tablicy ogłoszeń w <text:s/>Urzędzie Miejskim na okres: od dnia 14 stycznia <text:s/>2015 r. do dnia <text:s/>4 lutego 2015 r. <text:s text:c="3"/></text:p>
      <text:p text:style-name="P4"/>
      <text:p text:style-name="P4"><text:s text:c="78"/>Burmistrz Gołdapi</text:p>
      <text:p text:style-name="P4"><text:s text:c="79"/><text:span text:style-name="T2">Tomasz <text:s/>L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fo:font-size="12pt" style:font-size-asian="12pt"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3-09T09:15:14</meta:creation-date>
    <dc:date>2015-01-14T11:11:47.87</dc:date>
    <dc:language>pl-PL</dc:language>
    <meta:editing-cycles>7</meta:editing-cycles>
    <meta:editing-duration>PT40M59S</meta:editing-duration>
    <meta:printed-by>Józef Zaśkiewicz</meta:printed-by>
    <meta:print-date>2015-01-14T10:33:49.95</meta:print-date>
    <dc:creator>Elżbieta Sakowicz</dc:creator>
    <meta:document-statistic meta:table-count="0" meta:image-count="0" meta:object-count="0" meta:page-count="1" meta:paragraph-count="6" meta:word-count="84" meta:character-count="831"/>
    <meta:user-defined meta:name="Info 1"/>
    <meta:user-defined meta:name="Info 2"/>
    <meta:user-defined meta:name="Info 3"/>
    <meta:user-defined meta:name="Info 4"/>
  </office:meta>
</office:document-meta>
</file>