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font-name="Tahoma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</text:p>
      <text:p text:style-name="P2"/>
      <text:p text:style-name="P2">Burmistrz Gołdapi informuje, że istnieje możliwość uzyskania linii dofinansowania <text:s/>z przeznaczeniem na zakup i montaż mikroinstalacji odnawialnych źródeł energii w ramach programu Prosument.</text:p>
      <text:p text:style-name="P2"/>
      <text:p text:style-name="P3"><text:span text:style-name="Emphasis"><text:span text:style-name="T2">Program Prosument ma na celu promowanie nowych technologii OZE oraz postaw prosumenckich (podniesienie świadomości inwestorskiej i ekologicznej), a także rozwój rynku dostawców urządzeń i instalatorów oraz zwiększenie liczby miejsc pracy w tym sektorze. Dofinansowanie przedsięwzięć obejmie zakup i montaż nowych instalacji i mikroinstalacji odnawialnych źródeł energii do produkcji: </text:span></text:span><text:span text:style-name="Emphasis"><text:span text:style-name="Strong_20_Emphasis"><text:span text:style-name="T2">energii elektrycznej</text:span></text:span></text:span><text:span text:style-name="Emphasis"><text:span text:style-name="T2"> lub </text:span></text:span><text:span text:style-name="Emphasis"><text:span text:style-name="Strong_20_Emphasis"><text:span text:style-name="T2">ciepła</text:span></text:span></text:span><text:span text:style-name="Emphasis"><text:span text:style-name="T2"> i </text:span></text:span><text:span text:style-name="Emphasis"><text:span text:style-name="Strong_20_Emphasis"><text:span text:style-name="T2">energii elektrycznej </text:span></text:span></text:span><text:span text:style-name="Emphasis"><text:span text:style-name="T2">(połączone w jedna instalację lub oddzielne instalacje w budynku), dla potrzeb budynków mieszkalnych jednorodzinnych lub wielorodzinnych, w tym dla wymiany istniejących instalacji na bardziej efektywne i przyjazne środowisku. Program nie przewiduje dofinansowania dla przedsięwzięć polegających na zakupie i montażu wyłącznie instalacji źródeł ciepła. Beneficjentami programu będą </text:span></text:span><text:span text:style-name="Emphasis"><text:span text:style-name="Strong_20_Emphasis"><text:span text:style-name="T2">osoby fizyczne, spółdzielnie mieszkaniowe, wspólnoty mieszkaniowe</text:span></text:span></text:span><text:span text:style-name="Emphasis"><text:span text:style-name="T2"> oraz</text:span></text:span><text:span text:style-name="Strong_20_Emphasis"><text:span text:style-name="Emphasis"><text:span text:style-name="T2"> jednostki samorządu terytorialnego i ich związki.</text:span></text:span></text:span><text:span text:style-name="Strong_20_Emphasis"><text:span text:style-name="T2"> </text:span></text:span></text:p>
      <text:p text:style-name="P3"><text:span text:style-name="Strong_20_Emphasis"><text:span text:style-name="T2"/></text:span></text:p>
      <text:p text:style-name="P2">Informacje szczegółowe na temat sposobu złożenia wniosku znajdziecie Państwo na stronie internetowej Wojewódzkiego Funduszu Ochrony Środowiska i Gospodarki Wodnej w Olsztynie w zakładce <text:span text:style-name="T1">Program Prosum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żbieta Sakowicz</meta:initial-creator>
    <meta:creation-date>2015-02-20T14:22:05.20</meta:creation-date>
    <meta:document-statistic meta:table-count="0" meta:image-count="0" meta:object-count="0" meta:page-count="1" meta:paragraph-count="4" meta:word-count="163" meta:character-count="1346"/>
    <dc:date>2015-02-20T14:48:24.81</dc:date>
    <dc:creator>Elżbieta Sakowicz</dc:creator>
    <meta:editing-duration>PT11M8S</meta:editing-duration>
    <meta:editing-cycles>1</meta:editing-cycles>
    <meta:generator>OpenOffice.org/3.3$Win32 OpenOffice.org_project/330m20$Build-9567</meta:generator>
  </office:meta>
</office:document-meta>
</file>