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1" svg:font-family="Arial" style:font-family-generic="swiss"/>
    <style:font-face style:name="Lucida Sans Unicode2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751cm"/>
          <style:tab-stop style:position="1.503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style:font-name-asian="Lucida Sans Unicode1" style:font-size-asian="11pt" style:language-asian="zxx" style:country-asian="none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name-asian="Lucida Sans Unicode1" style:font-size-asian="11pt" style:language-asian="zxx" style:country-asian="none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Lucida Sans Unicode1" style:font-size-asian="11pt" style:language-asian="zxx" style:country-asian="none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Lucida Sans Unicode1" style:font-size-asian="11pt" style:language-asian="zxx" style:country-asian="none" style:font-weight-asian="bold" style:font-size-complex="11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Arial" fo:font-size="10pt" style:font-name-asian="Lucida Sans Unicode1" style:font-size-asian="10pt" style:language-asian="zxx" style:country-asian="none" style:font-size-complex="10pt"/>
    </style:style>
    <style:style style:name="P7" style:family="paragraph" style:parent-style-name="Standard">
      <style:paragraph-properties fo:line-height="150%"/>
      <style:text-properties style:font-name="Arial" fo:font-size="10pt" style:font-name-asian="Lucida Sans Unicode1" style:font-size-asian="10pt" style:language-asian="zxx" style:country-asian="none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name-asian="Lucida Sans Unicode1" style:font-size-asian="10pt" style:language-asian="zxx" style:country-asian="none" style:font-size-complex="10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>
      <style:paragraph-properties fo:margin-left="0cm" fo:margin-right="0.896cm" fo:text-align="center" style:justify-single-word="false" fo:text-indent="0cm" style:auto-text-indent="false">
        <style:tab-stops>
          <style:tab-stop style:position="17.39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.896cm" fo:text-align="center" style:justify-single-word="false" fo:text-indent="0cm" style:auto-text-indent="false">
        <style:tab-stops>
          <style:tab-stop style:position="17.39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.896cm" fo:text-align="justify" style:justify-single-word="false" fo:text-indent="0cm" style:auto-text-indent="false">
        <style:tab-stops>
          <style:tab-stop style:position="17.399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53cm" style:auto-text-indent="false"/>
      <style:text-properties style:font-name="Arial" fo:font-size="11pt" style:font-name-asian="Lucida Sans Unicode1" style:font-size-asian="11pt" style:language-asian="zxx" style:country-asian="none" style:font-size-complex="11pt"/>
    </style:style>
    <style:style style:name="P15" style:family="paragraph" style:parent-style-name="Standard">
      <style:paragraph-properties fo:margin-top="0cm" fo:margin-bottom="0.212cm" fo:line-height="150%"/>
    </style:style>
    <style:style style:name="P16" style:family="paragraph" style:parent-style-name="Text_20_body">
      <style:paragraph-properties fo:margin-top="0.635cm" fo:margin-bottom="0.212cm" style:line-height-at-least="0.353cm" fo:text-align="center" style:justify-single-word="false"/>
    </style:style>
    <style:style style:name="P17" style:family="paragraph" style:parent-style-name="Text_20_body">
      <style:paragraph-properties fo:margin-top="0.635cm" fo:margin-bottom="0.212cm" fo:text-align="center" style:justify-single-word="false"/>
      <style:text-properties style:font-name="Verdana" fo:font-size="11pt" style:font-size-asian="11pt" style:font-size-complex="11pt"/>
    </style:style>
    <style:style style:name="P18" style:family="paragraph" style:parent-style-name="Text_20_body">
      <style:paragraph-properties fo:margin-top="0.635cm" fo:margin-bottom="0.212cm" fo:line-height="150%" fo:text-align="center" style:justify-single-word="false"/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indent="0.106cm" style:auto-text-indent="false"/>
      <style:text-properties style:font-name="Arial" fo:font-size="11pt" style:font-name-asian="Lucida Sans Unicode1" style:font-size-asian="11pt" style:language-asian="zxx" style:country-asian="none" style:font-size-complex="11pt"/>
    </style:style>
    <style:style style:name="P20" style:family="paragraph" style:parent-style-name="Tekst_20_podstawowy_20_2">
      <style:paragraph-properties fo:line-height="150%"/>
    </style:style>
    <style:style style:name="P21" style:family="paragraph" style:parent-style-name="Tekst_20_podstawowy_20_2">
      <style:paragraph-properties fo:line-height="150%"/>
      <style:text-properties fo:font-size="11pt" style:font-size-asian="11pt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/>
    </style:style>
    <style:style style:name="P23" style:family="paragraph" style:parent-style-name="Standard" style:master-page-name="Standard">
      <style:paragraph-properties fo:margin-left="0cm" fo:margin-right="0.896cm" fo:text-align="justify" style:justify-single-word="false" fo:text-indent="0cm" style:auto-text-indent="false" style:page-number="auto">
        <style:tab-stops>
          <style:tab-stop style:position="17.399cm"/>
        </style:tab-stops>
      </style:paragraph-properties>
    </style:style>
    <style:style style:name="P24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053cm"/>
        </style:tab-stops>
      </style:paragraph-properties>
    </style:style>
    <style:style style:name="P25" style:family="paragraph" style:parent-style-name="Standard" style:list-style-name="WW8Num4">
      <style:paragraph-properties fo:line-height="150%" fo:text-align="justify" style:justify-single-word="false">
        <style:tab-stops>
          <style:tab-stop style:position="0cm"/>
          <style:tab-stop style:position="0.751cm"/>
          <style:tab-stop style:position="1.503cm"/>
        </style:tab-stops>
      </style:paragraph-properties>
      <style:text-properties style:font-name="Arial" fo:font-size="11pt" style:font-name-asian="Lucida Sans Unicode1" style:font-size-asian="11pt" style:language-asian="zxx" style:country-asian="none" style:font-size-complex="11pt"/>
    </style:style>
    <style:style style:name="P26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Arial" fo:font-size="10.5pt" style:font-size-asian="10.5pt" style:font-size-complex="10.5pt"/>
    </style:style>
    <style:style style:name="P28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29" style:family="paragraph" style:parent-style-name="Standard" style:list-style-name="WW8Num1">
      <style:paragraph-properties fo:margin-left="-0.028cm" fo:margin-right="0cm" fo:margin-top="0cm" fo:margin-bottom="0.212cm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Arial" fo:font-size="10.5pt" style:font-size-asian="10.5pt" style:font-size-complex="10.5pt"/>
    </style:style>
    <style:style style:name="P30" style:family="paragraph" style:parent-style-name="Standard" style:list-style-name="WW8Num3">
      <style:paragraph-properties fo:margin-left="-0.026cm" fo:margin-right="0cm" fo:margin-top="0cm" fo:margin-bottom="0.212cm" fo:text-align="justify" style:justify-single-word="false" fo:text-indent="0cm" style:auto-text-indent="false">
        <style:tab-stops>
          <style:tab-stop style:position="-0.026cm"/>
        </style:tab-stops>
      </style:paragraph-properties>
    </style:style>
    <style:style style:name="P31" style:family="paragraph" style:parent-style-name="Standard" style:list-style-name="WW8Num3">
      <style:paragraph-properties fo:margin-left="-0.026cm" fo:margin-right="0cm" fo:margin-top="0cm" fo:margin-bottom="0.212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style:font-name="Arial" fo:font-size="10.5pt" style:font-size-asian="10.5pt" style:font-size-complex="10.5pt"/>
    </style:style>
    <style:style style:name="P32" style:family="paragraph" style:parent-style-name="Standard" style:list-style-name="WW8Num3">
      <style:paragraph-properties fo:margin-left="-0.026cm" fo:margin-right="0cm" fo:margin-top="0cm" fo:margin-bottom="0.212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font-size="10.5pt" style:font-size-asian="10.5pt" style:font-size-complex="10.5pt"/>
    </style:style>
    <style:style style:name="P33" style:family="paragraph" style:parent-style-name="Standard" style:list-style-name="WW8Num3">
      <style:paragraph-properties fo:margin-left="-0.026cm" fo:margin-right="0cm" fo:margin-top="0cm" fo:margin-bottom="0.212cm" fo:text-align="justify" style:justify-single-word="false" fo:text-indent="0cm" style:auto-text-indent="false">
        <style:tab-stops>
          <style:tab-stop style:position="-0.026cm"/>
          <style:tab-stop style:position="0.974cm"/>
        </style:tab-stops>
      </style:paragraph-properties>
      <style:text-properties fo:font-size="10.5pt" style:font-size-asian="10.5pt" style:font-size-complex="10.5pt"/>
    </style:style>
    <style:style style:name="P34" style:family="paragraph" style:parent-style-name="Standard" style:list-style-name="WW8Num3">
      <style:paragraph-properties fo:margin-top="0cm" fo:margin-bottom="0.212cm" fo:line-height="100%" fo:text-align="justify" style:justify-single-word="false">
        <style:tab-stops>
          <style:tab-stop style:position="-0.026cm"/>
          <style:tab-stop style:position="0.974cm"/>
        </style:tab-stops>
      </style:paragraph-properties>
      <style:text-properties style:font-name="Arial" fo:font-size="10.5pt" style:font-size-asian="10.5pt" style:font-size-complex="10.5pt"/>
    </style:style>
    <style:style style:name="P35" style:family="paragraph" style:parent-style-name="Standard">
      <style:paragraph-properties fo:margin-left="0.028cm" fo:margin-right="0cm" fo:margin-top="0.635cm" fo:margin-bottom="0.212cm" style:line-height-at-least="0.353cm" fo:text-align="justify" style:justify-single-word="false" fo:text-indent="-0.63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6" style:family="paragraph" style:parent-style-name="Standard" style:list-style-name="L1">
      <style:paragraph-properties fo:margin-left="0.028cm" fo:margin-right="0cm" fo:margin-top="0.635cm" fo:margin-bottom="0.212cm" style:line-height-at-least="0.353cm" fo:text-align="justify" style:justify-single-word="false" fo:text-indent="-0.635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37" style:family="paragraph" style:parent-style-name="Text_20_body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/>
    </style:style>
    <style:style style:name="P38" style:family="paragraph" style:parent-style-name="Text_20_body" style:list-style-name="WW8Num1">
      <style:paragraph-properties fo:margin-left="-0.028cm" fo:margin-right="0cm" fo:margin-top="0cm" fo:margin-bottom="0.212cm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Arial" fo:font-size="10.5pt" fo:font-weight="normal" style:font-size-asian="10.5pt" style:font-weight-asian="normal" style:font-size-complex="10.5pt"/>
    </style:style>
    <style:style style:name="P39" style:family="paragraph" style:parent-style-name="Text_20_body">
      <style:paragraph-properties fo:margin-top="0.635cm" fo:margin-bottom="0.212cm" fo:text-align="center" style:justify-single-word="false"/>
      <style:text-properties style:font-name="Arial" fo:font-size="10.5pt" style:font-size-asian="10.5pt" style:font-size-complex="10.5pt"/>
    </style:style>
    <style:style style:name="P40" style:family="paragraph" style:parent-style-name="Text_20_body">
      <style:paragraph-properties fo:margin-top="0.635cm" fo:margin-bottom="0.212cm" style:line-height-at-least="0.353cm" fo:text-align="justify" style:justify-single-word="false"/>
      <style:text-properties style:font-name="Arial" fo:font-size="10.5pt" style:font-size-asian="10.5pt" style:font-size-complex="10.5pt"/>
    </style:style>
    <style:style style:name="P41" style:family="paragraph" style:parent-style-name="Text_20_body">
      <style:paragraph-properties fo:margin-top="0.635cm" fo:margin-bottom="0.212cm" fo:text-align="center" style:justify-single-word="false"/>
      <style:text-properties fo:font-size="10.5pt" style:font-size-asian="10.5pt" style:font-size-complex="10.5pt"/>
    </style:style>
    <style:style style:name="P42" style:family="paragraph" style:parent-style-name="Text_20_body">
      <style:paragraph-properties fo:margin-top="0cm" fo:margin-bottom="0.212cm" fo:text-align="justify" style:justify-single-word="false"/>
      <style:text-properties style:font-name="Arial" fo:font-size="10.5pt" fo:font-weight="normal" style:font-size-asian="10.5pt" style:font-weight-asian="normal" style:font-size-complex="10.5pt"/>
    </style:style>
    <style:style style:name="P43" style:family="paragraph" style:parent-style-name="Text_20_body">
      <style:paragraph-properties fo:margin-top="0cm" fo:margin-bottom="0.212cm" fo:text-align="justify" style:justify-single-word="false">
        <style:tab-stops>
          <style:tab-stop style:position="1cm"/>
        </style:tab-stops>
      </style:paragraph-properties>
      <style:text-properties style:font-name="Arial" fo:font-size="10.5pt" fo:font-weight="normal" style:font-size-asian="10.5pt" style:font-weight-asian="normal" style:font-size-complex="10.5pt"/>
    </style:style>
    <style:style style:name="P44" style:family="paragraph" style:parent-style-name="Text_20_body">
      <style:paragraph-properties fo:margin-top="0cm" fo:margin-bottom="0cm" fo:text-align="justify" style:justify-single-word="false">
        <style:tab-stops>
          <style:tab-stop style:position="1.247cm"/>
        </style:tab-stops>
      </style:paragraph-properties>
      <style:text-properties style:font-name="Arial" fo:font-size="10.5pt" style:font-size-asian="10.5pt" style:font-size-complex="10.5pt"/>
    </style:style>
    <style:style style:name="P45" style:family="paragraph" style:parent-style-name="Text_20_body">
      <style:paragraph-properties fo:margin-top="0cm" fo:margin-bottom="0cm" fo:text-align="justify" style:justify-single-word="false">
        <style:tab-stops>
          <style:tab-stop style:position="1.247cm"/>
        </style:tab-stops>
      </style:paragraph-properties>
      <style:text-properties fo:font-size="10.5pt" style:font-size-asian="10.5pt" style:font-size-complex="10.5pt"/>
    </style:style>
    <style:style style:name="P46" style:family="paragraph" style:parent-style-name="wykaz_20_ustaw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size-complex="10.5pt"/>
    </style:style>
    <style:style style:name="P47" style:family="paragraph" style:parent-style-name="wykaz_20_ustaw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style:font-name-asian="Lucida Sans Unicode1" style:font-size-asian="11pt" style:language-asian="zxx" style:country-asian="none" style:font-weight-asian="bold" style:font-size-complex="11pt"/>
    </style:style>
    <style:style style:name="T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style:font-name-asian="Lucida Sans Unicode1" style:font-size-asian="11pt" style:language-asian="zxx" style:country-asian="none" style:font-weight-asian="normal" style:font-size-complex="11pt" style:font-weight-complex="normal"/>
    </style:style>
    <style:style style:name="T11" style:family="text">
      <style:text-properties style:font-name="Arial" fo:font-size="11pt" style:font-name-asian="Lucida Sans Unicode1" style:font-size-asian="11pt" style:language-asian="zxx" style:country-asian="none" style:font-size-complex="11pt"/>
    </style:style>
    <style:style style:name="T12" style:family="text">
      <style:text-properties style:font-name="Arial" fo:font-size="11pt" style:font-name-asian="Lucida Sans Unicode2" style:font-size-asian="11pt" style:font-name-complex="Mangal1" style:font-size-complex="11pt"/>
    </style:style>
    <style:style style:name="T13" style:family="text">
      <style:text-properties style:font-name="Arial" fo:font-size="10pt" fo:font-weight="normal" style:font-name-asian="Lucida Sans Unicode1" style:font-size-asian="10pt" style:language-asian="zxx" style:country-asian="none" style:font-weight-asian="normal" style:font-size-complex="10pt" style:font-weight-complex="normal"/>
    </style:style>
    <style:style style:name="T14" style:family="text">
      <style:text-properties style:font-name="Arial" fo:font-size="10pt" fo:font-weight="bold" style:font-name-asian="Lucida Sans Unicode1" style:font-size-asian="10pt" style:language-asian="zxx" style:country-asian="none" style:font-weight-asian="bold" style:font-size-complex="10pt" style:font-weight-complex="bold"/>
    </style:style>
    <style:style style:name="T15" style:family="text">
      <style:text-properties style:font-name="Arial" fo:font-size="10pt" style:font-name-asian="Lucida Sans Unicode1" style:font-size-asian="10pt" style:language-asian="zxx" style:country-asian="none" style:font-size-complex="10pt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font-weight="bold" style:font-weight-asian="bold"/>
    </style:style>
    <style:style style:name="T18" style:family="text">
      <style:text-properties style:font-name="Arial" fo:font-weight="normal" style:font-weight-asian="normal" style:font-weight-complex="normal"/>
    </style:style>
    <style:style style:name="T19" style:family="text">
      <style:text-properties style:font-name="Arial" fo:font-size="10.5pt" style:font-size-asian="10.5pt" style:font-size-complex="10.5pt"/>
    </style:style>
    <style:style style:name="T20" style:family="text">
      <style:text-properties style:font-name="Arial1" fo:font-size="11pt" style:font-name-asian="Lucida Sans Unicode2" style:font-size-asian="11pt" style:font-name-complex="Mangal1" style:font-size-complex="11pt"/>
    </style:style>
    <style:style style:name="T21" style:family="text">
      <style:text-properties style:font-name="Arial1" style:font-name-asian="Lucida Sans Unicode2" style:font-name-complex="Mangal1"/>
    </style:style>
    <style:style style:name="T22" style:family="text">
      <style:text-properties style:font-name="Verdana" fo:font-size="11pt" fo:font-weight="bold" style:font-name-asian="Lucida Sans Unicode1" style:font-size-asian="11pt" style:language-asian="zxx" style:country-asian="none" style:font-weight-asian="bold" style:font-size-complex="11pt" style:font-weight-complex="bold"/>
    </style:style>
    <style:style style:name="T23" style:family="text">
      <style:text-properties style:font-name="Verdana" fo:font-size="11pt" fo:font-weight="bold" style:font-size-asian="11pt" style:font-weight-asian="bold" style:font-size-complex="11pt"/>
    </style:style>
    <style:style style:name="T24" style:family="text">
      <style:text-properties style:font-name="Verdana" fo:font-size="11pt" fo:font-weight="normal" style:font-name-asian="Lucida Sans Unicode1" style:font-size-asian="11pt" style:language-asian="zxx" style:country-asian="none" style:font-weight-asian="normal" style:font-size-complex="11pt" style:font-weight-complex="normal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name-asian="Lucida Sans Unicode2" style:font-size-asian="11pt" style:font-name-complex="Mangal1" style:font-size-complex="11pt"/>
    </style:style>
    <style:style style:name="T27" style:family="text">
      <style:text-properties fo:color="#000080" style:font-name="Arial" fo:font-size="11pt" style:text-underline-style="solid" style:text-underline-width="auto" style:text-underline-color="font-color" style:font-size-asian="11pt" style:font-size-complex="11pt"/>
    </style:style>
    <style:style style:name="T28" style:family="text">
      <style:text-properties fo:color="#000080" style:font-name="Arial" style:text-underline-style="solid" style:text-underline-width="auto" style:text-underline-color="font-color"/>
    </style:style>
    <style:style style:name="T29" style:family="text">
      <style:text-properties fo:font-size="10pt"/>
    </style:style>
    <style:style style:name="T30" style:family="text">
      <style:text-properties style:font-size-asian="10pt"/>
    </style:style>
    <style:style style:name="T31" style:family="text">
      <style:text-properties style:font-size-complex="10pt"/>
    </style:style>
    <style:style style:name="T32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s text:c="112"/>Załącznik Nr1 </text:span><text:span text:style-name="T3">do umowy</text:span><text:span text:style-name="T4"> </text:span><text:span text:style-name="T3">na dofinansowanie usuwania z <text:s/></text:span></text:p>
      <text:p text:style-name="P13"><text:s text:c="106"/>terenu gminy Gołdap wyrobów zawierających azbest w 2015r.</text:p>
      <text:p text:style-name="P11"/>
      <text:p text:style-name="P12">Regulamin dofinansowania prac związanych z utylizacją <text:line-break/>odpadów niebezpiecznych zawierających azbest</text:p>
      <text:p text:style-name="P22"/>
      <text:p text:style-name="P37">Zgodnie z Gminnym Programem Usuwania azbestu, mając na uwadze poprawę stanu środowiska naturalnego Gmina Gołdap należąca do Związku Międzygminnego „Gospodarka Komunalna” zadeklarowała realizację przedsięwzięcia pn „Demontaż, transport i unieszkodliwianie azbestu i wyrobów zawierających azbest” wspólnie ze Związkiem Międzygminnym „Gospodarka Komunalna” w ramach dofinansowania <text:s/>ze środków Narodowego Funduszu Ochrony Środowiska i Gospodarki Wodnej, <text:s/>Wojewódzkiego Funduszu Ochrony Środowiska i Gospodarki Wodnej w Olsztynie oraz z budżetu Gminy Gołdap</text:p>
      <text:p text:style-name="P39">§ 1</text:p>
      <text:p text:style-name="P42">Celem dofinansowania jest doprowadzenie do stopniowej eliminacji wyrobów zawierających azbest, stwarzających szczególne zagrożenie dla środowiska.</text:p>
      <text:list xml:id="list29161701" text:style-name="WW8Num1">
        <text:list-item>
          <text:p text:style-name="P38">Dofinansowanie obejmuje <text:s/>koszty usunięcia, transportu i utylizacji wyrobów zawierających azbest, pozyskanych w trakcie wymiany pokryć dachowych lub elementów elewacji z budynków mieszkalnych i gospodarczych z terenu gminy Gołdap przez osoby fizyczne, nie będące przedsiębiorcami. </text:p>
        </text:list-item>
        <text:list-item>
          <text:p text:style-name="P29">Dofinansowanie przysługuje osobom mającym tytuł prawny do budynku/działki znajdującego się na terenie Gminy Gołdap w okresie od złożenia wniosku do jego realizacji. W przypadku posiadania innego tytułu prawnego niż własność, należy dołączyć zgodę właściciela nieruchomości na wykonanie prac.</text:p>
        </text:list-item>
      </text:list>
      <text:p text:style-name="P41"><text:span text:style-name="T1">§ 2</text:span></text:p>
      <text:list xml:id="list29168891" text:style-name="WW8Num2">
        <text:list-item>
          <text:p text:style-name="P47"><text:span text:style-name="T1">Usunięcie,transport i utylizacja wyrobów zawierających azbest,</text:span><text:span text:style-name="T17"> </text:span><text:span text:style-name="T1">opisanych w § 1 ust 1, dofinansowany jest z pozyskanych środków zewnętrznych,</text:span><text:span text:style-name="T17"> </text:span><text:span text:style-name="T18">oraz z budżetu gminy</text:span><text:span text:style-name="T17"> </text:span><text:span text:style-name="T1">stosowanie do możliwości wynikających z aktualnego stanu środków na koncie z przeznaczeniem na przedmiotowe zadanie.</text:span></text:p>
        </text:list-item>
        <text:list-item>
          <text:p text:style-name="P46">Dofinansowanie nie pokrywa kosztów związanych z zakupem i montażem nowych pokryć dachowych lub elewacji.</text:p>
        </text:list-item>
      </text:list>
      <text:p text:style-name="P41"><text:span text:style-name="T1">§ 3</text:span></text:p>
      <text:p text:style-name="P43">1.Dofinansowanie wynosi 100% kosztów usunięcia, transportu i utylizacji odpadu zawierającego azbest z czego 15% pokrywa gmina.</text:p>
      <text:p text:style-name="P39">§ 4</text:p>
      <text:list xml:id="list29169975" text:style-name="WW8Num3">
        <text:list-item>
          <text:list>
            <text:list-item>
              <text:list>
                <text:list-item>
                  <text:p text:style-name="P31">Osoby ubiegające się o uzyskanie dofinansowania zadania określonego w § 1 winny: </text:p>
                  <text:p text:style-name="P31">a) wykonać dokładny pomiar ilości wyrobów azbestowych <text:s/>z uwzględnieniem zakładów, który zostanie uwzględniony w harmonogramie jako ostatecznie zadeklarowana ilość wyrobów przeznaczonych do usunięcia. <text:s/></text:p>
                  <text:p text:style-name="P30"><text:span text:style-name="T19">a) dokonać zgłoszenia wykonania prac związanych z wymianą pokrycia dachowego do Starostwa Powiatowego. ( druki dokumentów są dostępne na stronie <text:s/>internetowej w zakładce karty usług <text:s/>na stronie </text:span><text:a xlink:type="simple" xlink:href="http://www.powiatgoldap.pl/"><text:span text:style-name="Internet_20_link"><text:span text:style-name="T19">www.powiatgoldap.pl</text:span></text:span></text:a><text:span text:style-name="T19"> </text:span></text:p>
                  <text:p text:style-name="P32"><text:span text:style-name="T1">b) złożyć wniosek <text:s/>o dofinansowanie demontażu, transportu i unieszkodliwiania azbestu wraz z kserokopią <text:s/>dokumentów złożonych w Starostwie Powiatowym w tym również <text:s/>wypis z rejestru gruntów w sekretariacie Urzędu Miejskiego w Gołdapi. Druk wniosku znajduje się w zakładce Eko-</text:span><text:span text:style-name="T1">Portal na stronie</text:span><text:span text:style-name="T28"> www.goldap.pl</text:span></text:p>
                </text:list-item>
                <text:list-item>
                  <text:p text:style-name="P33"><text:span text:style-name="T1">Po weryfikacji wniosków i spełnieniu warunków zawartych w </text:span><text:span text:style-name="T21">§ 1 i 4</text:span><text:span text:style-name="T1"> sporządzony zostanie zbiorczy harmonogram <text:s/>robót uwzględniający ilość wyrobów azbestowych i termin realizacji zadania określony w </text:span><text:soft-page-break/><text:span text:style-name="T1">złożonych wnioskach. </text:span></text:p>
                </text:list-item>
                <text:list-item>
                  <text:p text:style-name="P34">Warunkiem przystąpienia do realizacji robót z wyłonionym w wyniku przetargu wykonawcą jest::</text:p>
                  <text:p text:style-name="P34">a) uzyskanie promesy (gwarancji) na dofinansowanie przez WFOŚiGW przedmiotowych prac</text:p>
                  <text:p text:style-name="P34">b) podpisanie umowy na dofinansowanie prac związanych <text:s/>z usunięciem wyrobów zawierających azbest z Burmistrzem Gołdapi </text:p>
                </text:list-item>
              </text:list>
            </text:list-item>
          </text:list>
        </text:list-item>
      </text:list>
      <text:p text:style-name="P39">§ 5</text:p>
      <text:p text:style-name="P40">2. Do zadań wykonawcy robót należeć będzie:</text:p>
      <text:p text:style-name="P40">a) usuwanie – demontaż wyrobów zawierających azbest (płyty azbestowo – cementowe faliste i płaskie) <text:s/>dachów budynków <text:s/>mieszkalnych i gospodarczych z izolowaniem strefy prac przez odpowiednie ich oznakowanie i stosowanie osłon chroniących przed przenikaniem azbestu do środowiska.</text:p>
      <text:p text:style-name="P28"/>
      <text:p text:style-name="P27">b) zastosowanie środków technicznych - nawilżanie wyrobów, odkurzanie powierzchni demontażu odkurzaczem specjalistycznym uszczelnienie otworów okiennych i <text:s/>drzwiowych.</text:p>
      <text:p text:style-name="P45"/>
      <text:p text:style-name="P44">c) mechaniczne odspajanie wyrobów zawierających azbest przy pomocy wolnoobrotowych <text:s/>urządzeń i narzędzi ręcznych.</text:p>
      <text:p text:style-name="P45"/>
      <text:p text:style-name="P27">d) zabezpieczenie odpadów zgodnie z obowiązującymi przepisami , tj. ułożenie na paletach i zabezpieczenie folią polietylenową o grubości nie mniejszej niż 0,2 mm. Drobne odpady należy umieszczać w workach z foli j/w.</text:p>
      <text:p text:style-name="P28"/>
      <text:p text:style-name="P27">e) uporządkowanie miejsca wykonania robót z odpadów zawierających azbest oraz oczyszczenie z pyłu azbestu w sposób uniemożliwiający ich emisję do środowiska.</text:p>
      <text:p text:style-name="P28"/>
      <text:p text:style-name="P27">f) przygotowanie do transportu i załadunek do miejsca czasowego składowania, <text:s/>zabezpieczonego przed dostępem osób postronnych.</text:p>
      <text:p text:style-name="P28"/>
      <text:p text:style-name="P27">g) po zebraniu <text:s/>odpadów w ilości uzasadniającej <text:s/>transport do miejsca unieszkodliwiania, transport odebranych odpadów, z uwzględnieniem obowiązujących wymogów transportu <text:s/>odpadów azbestowych.</text:p>
      <text:p text:style-name="P28"/>
      <text:p text:style-name="P27">h)przekazanie odpadów na składowisko posiadające odpowiednie zezwolenie na unieszkodliwianie odpadów zawierających azbest.</text:p>
      <text:p text:style-name="P27"/>
      <text:p text:style-name="P27">3. do zadań właściciela nieruchomości należy:</text:p>
      <text:p text:style-name="P27"/>
      <text:p text:style-name="P27">a) udostępnić teren nieruchomości niezbędny do wykonania robót</text:p>
      <text:p text:style-name="P26"><text:s/></text:p>
      <text:p text:style-name="P27">b) przestrzegać zasad bezpieczeństwa w trakcie wykonywania robót w szczególności zakaz <text:s text:c="2"/>przebywania innych osób niż pracownicy wykonujący prace demontażowe w strefach <text:s/>zagrożenia.</text:p>
      <text:p text:style-name="P27"/>
      <text:p text:style-name="P27">c) potwierdzić zakres wykonanych prac na protokołach odbioru </text:p>
      <text:list xml:id="list29170803" text:style-name="L1">
        <text:list-header>
          <text:p text:style-name="P36">3.Wynagrodzenie za wykonane prace będzie wypłacane bezpośrednio wykonawcy <text:s/>robót.</text:p>
        </text:list-header>
      </text:list>
      <text:p text:style-name="P35"/>
      <text:p text:style-name="P35"/>
      <text:p text:style-name="P16"><text:soft-page-break/><text:span text:style-name="T22">UMOWA <text:s/>Nr </text:span><text:span text:style-name="T24">...../</text:span><text:span text:style-name="T22">2015</text:span></text:p>
      <text:p text:style-name="P3">Zawarta w dniu ................................ <text:s/>pomiędzy Gminą Gołdap, w imieniu której działa,</text:p>
      <text:p text:style-name="P4">Z-ca Burmistrza Gołdapi – </text:p>
      <text:p text:style-name="P9"><text:span text:style-name="T11">zwaną w dalszej części umowy </text:span><text:span text:style-name="T8">„Gminą ”</text:span></text:p>
      <text:p text:style-name="P3">a właścicielem (osobą posiadającą tytuł prawny) budynku/działki, mieszczącej się:</text:p>
      <text:p text:style-name="P15"><text:span text:style-name="T5">w</text:span><text:span text:style-name="T7"> </text:span><text:span text:style-name="T9">........................</text:span><text:span text:style-name="T7"> </text:span><text:span text:style-name="T9">przy </text:span><text:span text:style-name="T7">ul. </text:span><text:span text:style-name="T9">.........................................................</text:span></text:p>
      <text:p text:style-name="P9"><text:span text:style-name="T13"><text:s text:c="48"/></text:span><text:span text:style-name="T14"><text:s text:c="12"/></text:span><text:span text:style-name="T10">........................................................................</text:span></text:p>
      <text:p text:style-name="P10"><text:span text:style-name="T13"><text:s text:c="68"/></text:span><text:span text:style-name="T15">(Imię i nazwisko)</text:span></text:p>
      <text:p text:style-name="P6"/>
      <text:p text:style-name="P9"><text:span text:style-name="T11">zamieszkałymi w .............................</text:span><text:span text:style-name="T10">przy ul. .........................................</text:span></text:p>
      <text:p text:style-name="P3">legitymującym(cą) się dowodem osobistym Nr .................................... ..........................................<text:line-break/>wydanym przez.....................................................................................</text:p>
      <text:p text:style-name="P3">Nr PESEL .................................., <text:s text:c="2"/>..................................................... </text:p>
      <text:p text:style-name="P5">zwanymi(ą) <text:s/>dalej Właścicielem.</text:p>
      <text:p text:style-name="P17">§ 1</text:p>
      <text:p text:style-name="P9"><text:span text:style-name="T11">Gmina dofinansuje </text:span><text:span text:style-name="T5"><text:s/>koszty usunięcia, transportu i utylizacji</text:span><text:span text:style-name="T23"> </text:span><text:span text:style-name="T5">wyrobów zawierających azbest, pozyskanych w trakcie wymiany pokryć dachowych lub elementów elewacji </text:span><text:span text:style-name="T11">przeprowadzonej <text:s/>przez właściciela/najemcę, w budynku znajdującym się w</text:span><text:span text:style-name="T10"> .................................................................</text:span></text:p>
      <text:p text:style-name="P8"/>
      <text:p text:style-name="P17">§ 2</text:p>
      <text:p text:style-name="P9"><text:span text:style-name="T11">Podstawą dofinansowania jest złożona deklaracja na usunięcie wyrobów zawierających azbest w 2015 roku oraz <text:s/>Regulamin </text:span><text:span text:style-name="T5">dofinansowania prac </text:span><text:span text:style-name="T12">( zał. nr 1 do niniejszej umowy)</text:span><text:span text:style-name="T5"> związanych ze zdjęciem i utylizacją odpadów niebezpiecznych zawierających azbest ze środków Narodowego Funduszu Ochrony Środowiska i Gospodarki Wodnej oraz Wojewódzkiego Funduszu Ochrony Środowiska i Gospodarki Wodnej w Olsztynie i z budżetu gminy.</text:span></text:p>
      <text:p text:style-name="P18">§ 3</text:p>
      <text:list xml:id="list29152188" text:style-name="WW8Num4">
        <text:list-item>
          <text:p text:style-name="P24"><text:span text:style-name="T11">Dofinansowanie obejmuje <text:s text:c="2"/></text:span><text:span text:style-name="T5">koszty usunięcia, transportu <text:s/>i utylizacji</text:span><text:span text:style-name="T23"> </text:span><text:span text:style-name="T5">wyrobów zawierających azbest.</text:span></text:p>
        </text:list-item>
        <text:list-item>
          <text:p text:style-name="P25">Właściciel nieruchomości zobowiązany jest do złożenia do Starostwa Powiatowego w Gołdapi zgłoszenia wykonania <text:s/>wymiany pokrycia dachowego.</text:p>
        </text:list-item>
        <text:list-item>
          <text:p text:style-name="P25">Dofinansowanie wynosi 100 % wydatków, o których mowa ust. 1 .</text:p>
        </text:list-item>
      </text:list>
      <text:p text:style-name="P1"/>
      <text:p text:style-name="P18">§ 4</text:p>
      <text:p text:style-name="P20"><text:span text:style-name="T25">Dofinansowanie, o którym mowa w § 3 ust 3, będzie przekazane na konto wykonawcy robót, który </text:span><text:soft-page-break/><text:span text:style-name="T25">zostanie wyłoniony w przetargu zorganizowanym przez związek Międzygminny „Gospodarka Komunalna”, po wykonaniu przez niego prac określonych w </text:span><text:span text:style-name="T20">§</text:span><text:span text:style-name="T26"> 5 ust.2 regulaminu dofinansowania. </text:span></text:p>
      <text:p text:style-name="P18">§ 5</text:p>
      <text:p text:style-name="P3">Wszystkie zmiany dotyczące warunków niniejszej umowy wymagają formy pisemnej pod rygorem nieważności.</text:p>
      <text:p text:style-name="P18">§ 6</text:p>
      <text:p text:style-name="P21">W części nieuregulowanej niniejszą umową mają zastosowanie przepisy Kodeksu Cywilnego.</text:p>
      <text:p text:style-name="P18">§ 7</text:p>
      <text:p text:style-name="P3">Wszystkie spory dotyczące niniejszej umowy rozstrzygane będą przez Sąd właściwy miejscowo dla Gminy.</text:p>
      <text:p text:style-name="P18">§ 8</text:p>
      <text:p text:style-name="P3">Umowę sporządzono w dwóch jednobrzmiących egzemplarzach po jednym dla każdej ze stron.</text:p>
      <text:p text:style-name="P3"/>
      <text:p text:style-name="P3"/>
      <text:p text:style-name="P3"/>
      <text:p text:style-name="P3"/>
      <text:p text:style-name="P19"/>
      <text:p text:style-name="P19"/>
      <text:p text:style-name="P2">......................................<text:tab/><text:tab/><text:tab/><text:tab/><text:tab/><text:tab/><text:tab/>.......................................</text:p>
      <text:p text:style-name="P2"/>
      <text:p text:style-name="P7"><text:s text:c="10"/>Gmina<text:tab/><text:tab/><text:tab/><text:tab/><text:tab/><text:tab/><text:tab/> <text:s text:c="23"/>Właściciel</text:p>
      <text:p text:style-name="P14"/>
      <text:p text:style-name="P14"/>
      <text:p text:style-name="P14"/>
      <text:p text:style-name="P14">Kontrasygnata Skarbnika Gminy:</text:p>
      <text:p text:style-name="P14"/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1" svg:font-family="Arial" style:font-family-generic="swiss"/>
    <style:font-face style:name="Lucida Sans Unicode2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ykaz_20_ustaw" style:display-name="wykaz ustaw" style:family="paragraph" style:parent-style-name="Standard" style:list-style-name="WW8Num2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żbieta Sakowicz</meta:initial-creator>
    <meta:creation-date>2014-12-05T14:23:01.87</meta:creation-date>
    <dc:date>2014-12-09T11:04:16.50</dc:date>
    <dc:creator>Elżbieta Sakowicz</dc:creator>
    <meta:editing-duration>PT4H2M28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4" meta:paragraph-count="71" meta:word-count="961" meta:character-count="8268"/>
  </office:meta>
</office:document-meta>
</file>