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ff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fo:background-color="#e6e6ff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omic Sans M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Spalanie odpadów w piecach</text:p>
            <text:p text:style-name="P1"/>
          </table:table-cell>
        </table:table-row>
      </table:table>
      <text:p text:style-name="P2"/>
      <text:p text:style-name="P3">Często w okresie jesienno-zimowym wiele osób ulega pokusie pozbycia się śmieci paląc je w piecach domowych. Metoda ta nie pomaga zaoszczędzić na kosztach węgla, wydajność energetyczna nieposegregowanych śmieci nie jest tak wielka, a może stać się przyczyną bardzo poważnych i „kosztownych" kłopotów. </text:p>
      <text:p text:style-name="P3">Domowe kominy, pozbawione filtrów, przez spalanie odpadów w tym odpadów niebezpiecznych produkują więcej zanieczyszczeń niż zakłady czy spalarnie śmieci. </text:p>
      <text:p text:style-name="P3">Spalanie niedozwolonych odpadów grozi zmniejszeniem drożności przewodów kominowych. Skutek? Cofa się tlenek węgla i może dojść do zatrucia. <text:s/>Odkładanie się tzw. „mokrej sadzy” w kominach może być powodem zapalenia się instalacji i pożaru Twojego domu.</text:p>
      <text:p text:style-name="P3">Dla zdrowia szczególnie niebezpieczne jest spalanie odpadów z tworzyw sztucznych np. butelek typu PET, worków foliowych, odpadów z gumy,<text:span text:style-name="T6"> lakierowanych materiałów w tym kolorowanych czasopism, sklejek czy płyt wiórowych</text:span><text:span text:style-name="T1">. </text:span>W wyniku spalania tego typu odpadów emitowane są rakotwórcze dioksyny, których toksyczny wpływ na zdrowie może objawić się dopiero po kilkudziesięciu latach np. w postaci chorób nowotworowych. Zanieczyszczenia w powietrzu wpływają na nasz cały organizm, często dolegliwości zaczynają się od kaszlu i uczucia duszności. Szczególnie dzieci są narażone na choroby związane z układem oddechowym i obniżoną odpornością, która objawia się w formie alergii.</text:p>
      <text:p text:style-name="P7"><text:span text:style-name="T5">Z ustawy o </text:span><text:bookmark text:name="mo_slownik_87"/><text:a xlink:type="simple" xlink:href="http://www.ekologia.pl/wiedza/slowniki/leksykon-ekologii-i-ochrony-srodowiska/odpady"><text:span text:style-name="T5">odpadach</text:span></text:a><text:span text:style-name="T5"> jasno wynika, że palenie śmieci możliwe jest tylko w spalarniach odpadów lub we współspalarniach odpadów. </text:span></text:p>
      <text:p text:style-name="P5">Spalanie śmieci w piecach jest wykroczeniem lub przestępstwem, za które obowiązują surowe mandaty a nawet kara więzienia.</text:p>
      <text:p text:style-name="P5"><text:s/>W myśl artykułu :</text:p>
      <text:p text:style-name="P4"><text:span text:style-name="T2">191 ustawy o odpadach który brzmi:</text:span> „kto wbrew przepisom art.155, termicznie przekształca odpady poza spalarnią odpadów lub współspalarnią odpadów podlega karze <text:s/>grzywny”, która maksymalnie może wynieść nawet 5 tys. złotych.</text:p>
      <text:p text:style-name="P5">Jeżeli w wyniku spalania poza spalarniami odpadów występuje zagrożenie życia lub zdrowia albo pogorszenie stanu powietrza sprawca odpowiada za przestępstwo określone w art. 183 kodeksu karnego. Karą wówczas jest kara pozbawiania wolności od 3 miesięcy do lat 5.</text:p>
      <text:p text:style-name="P9"><text:span text:style-name="Strong_20_Emphasis"><text:span text:style-name="T4">NIE WOLNO SPALAĆ: </text:span></text:span><text:span text:style-name="Strong_20_Emphasis"><text:span text:style-name="T3">zadrukowanego papieru</text:span></text:span><text:span text:style-name="Strong_20_Emphasis"><text:span text:style-name="T5"> - (kolorowe gazety, magazyny, ulotki, plakaty), <text:s/></text:span></text:span><text:span text:style-name="Strong_20_Emphasis"><text:span text:style-name="T3">tworzyw sztucznych </text:span></text:span><text:span text:style-name="Strong_20_Emphasis"><text:span text:style-name="T5">- (plastik, folia, plastikowe torby z polietylenu), </text:span></text:span><text:span text:style-name="Strong_20_Emphasis"><text:span text:style-name="T3">metali</text:span></text:span><text:span text:style-name="Strong_20_Emphasis"><text:span text:style-name="T5"> - (puszki po napojach) elementów drewnianych zanieczyszczonych impregnatami i powłokami ochronnymi - (elementy ram okiennych i drzwiowych, elementy mebli, drewniane elementy poremontowe).</text:span></text:span></text:p>
      <text:p text:style-name="P9"><text:span text:style-name="Strong_20_Emphasis"><text:span text:style-name="T4">MOŻNA SPALAĆ POZA OPAŁEM: </text:span></text:span><text:span text:style-name="T4">papier, tekturę i drewno, opakowania z papieru, tektury i drewna, odpady z gospodarki leśnej, ale nie chemikalia i opakowania z tworzyw sztucznych, odpady kory i korka,trociny, wióry i ścinki ,mechanicznie wydzielone odrzuty z przeróbki makulatury. </text:span></text:p>
      <text:p text:style-name="P8">UWAGA !</text:p>
      <text:p text:style-name="P3"><text:span text:style-name="T1">Kontrolę w zakresie palenia śmieci przeprowadzane będą przez Straż Miejską. Jeżeli w wyniku </text:span><text:soft-page-break/><text:span text:style-name="T1">kontroli zostanie potwierdzone palenie śmieci, strażnicy mogą nałożyć mandat do 500 zł. W przypadku odmowy przyjęcia mandatu strażnik kieruje sprawę o ukaranie do sądu rejonowego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7">Przez wiele lat z udziałem wszystkich mieszkańców gminy budowaliśmy <text:s/>Uzdrowisko Gołdap Zdrój po to aby miasto i gmina stało się miejscem <text:s/>gdzie czyste powietrze jest głównym walorem dla którego warto tu przyjechać po zdrowie. Pomyślmy zanim <text:s/>stracimy <text:s/>szansę bycia nieprzeciętnym miejscem do życia, odpoczynku i ratowania zdrowia. </text:span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5-01-26T08:59:48.62</meta:creation-date>
    <dc:date>2015-02-02T12:11:18.45</dc:date>
    <dc:creator>Elżbieta Sakowicz</dc:creator>
    <meta:editing-duration>PT7H49M26S</meta:editing-duration>
    <meta:editing-cycles>8</meta:editing-cycles>
    <meta:generator>OpenOffice.org/3.3$Win32 OpenOffice.org_project/330m20$Build-9567</meta:generator>
    <meta:printed-by>Elżbieta Sakowicz</meta:printed-by>
    <meta:print-date>2015-01-27T11:51:41.56</meta:print-date>
    <meta:document-statistic meta:table-count="2" meta:image-count="0" meta:object-count="0" meta:page-count="2" meta:paragraph-count="15" meta:word-count="472" meta:character-count="3389"/>
  </office:meta>
</office:document-meta>
</file>