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8pt" style:font-size-asian="8pt" style:font-size-complex="8pt"/>
    </style:style>
    <style:style style:name="T4" style:family="text">
      <style:text-properties style:font-name="Ari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Wniosek</text:p>
      <text:p text:style-name="P1">o dofinansowanie demontażu, transportu i unieszkodliwiania azbestu</text:p>
      <text:p text:style-name="P1">i wyrobów zawierających azbest</text:p>
      <text:p text:style-name="P1"/>
      <text:p text:style-name="P1"/>
      <text:p text:style-name="P1"/>
      <text:p text:style-name="P2">1. Wnioskodawca: <text:s/>.........................................................................................................................................</text:p>
      <text:p text:style-name="P2"/>
      <text:p text:style-name="P3">2. Adres wnioskodawcy: .................................................................................................................................</text:p>
      <text:p text:style-name="P3"><text:s text:c="4"/>Kod pocztowy: ............................................................................................................................................</text:p>
      <text:p text:style-name="P3"><text:s text:c="4"/>Gmina: <text:s text:c="23"/><text:span text:style-name="T1">G o ł d a p</text:span></text:p>
      <text:p text:style-name="P3"><text:span text:style-name="T1"><text:s text:c="4"/></text:span>Telefon: ......................................................................................................................................................</text:p>
      <text:p text:style-name="P3"><text:s text:c="4"/>Fax:.............................................................................................................................................................</text:p>
      <text:p text:style-name="P3"><text:s text:c="4"/>e-mail: ........................................................................................................................................................</text:p>
      <text:p text:style-name="P3"/>
      <text:p text:style-name="P3">3. Szczegółowy opis przedsięwzięcia (dokładne określenie nieruchomości z podaniem numeru działki, zakres prac objętych wnioskiem, rodzaj usuwanego azbestu i wyrobu zawierającego azbest)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4. Ilość wyrobów zawierających azbest, przewidywanych do unieszkodliwiania</text:p>
      <text:p text:style-name="P3"><text:s text:c="3"/>[pow. w (m<text:span text:style-name="T2">²</text:span>), masa w (kg)]</text:p>
      <text:p text:style-name="P3"><text:s text:c="3"/>- eternit <text:s text:c="3"/>.............................. m<text:span text:style-name="T2">²</text:span> <text:s text:c="10"/>...........................................kg<text:span text:style-name="T2">*</text:span></text:p>
      <text:p text:style-name="P3"/>
      <text:p text:style-name="P3"><text:s text:c="3"/>- inny wyrób .......................... m<text:span text:style-name="T2">²</text:span> <text:s text:c="9"/>.............................................kg</text:p>
      <text:p text:style-name="P3"/>
      <text:p text:style-name="P3">5. Uwagi i informacje dodatkowe, w tym proponowany termin usunięcia wyrobu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6. Uwagi gminy przyjmującej wniosek: <text:s text:c="26"/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s text:c="100"/>....................................................................</text:p>
      <text:p text:style-name="P3"><text:s text:c="101"/><text:span text:style-name="T6">(data i podpis wnioskodawcy)</text:span></text:p>
      <text:p text:style-name="P3"><text:span text:style-name="T6"/></text:p>
      <text:p text:style-name="P4"><text:span text:style-name="T2">*</text:span><text:span text:style-name="T5">Szacunkowa waga 1m</text:span><text:span text:style-name="T3">²</text:span><text:span text:style-name="T5"> płyty azbestowo-cementowej wynosi 17 kg </text:span></text:p>
      <text:p text:style-name="P3"><text:span text:style-name="T7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Sakowicz</meta:initial-creator>
    <meta:creation-date>2014-12-05T12:00:56.81</meta:creation-date>
    <dc:date>2014-12-05T13:20:38.40</dc:date>
    <dc:creator>Elżbieta Sakowicz</dc:creator>
    <meta:editing-duration>PT2M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118" meta:character-count="3781"/>
  </office:meta>
</office:document-meta>
</file>