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cm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text-position="0% 100%" style:font-name="Arial" fo:font-size="8pt" style:text-underline-style="none" fo:font-weight="normal" style:font-name-asian="Lucida Sans Unicode1" style:font-size-asian="8pt" style:font-weight-asian="normal" style:font-name-complex="Tahoma2" style:font-size-complex="8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Arial" fo:font-size="8pt" style:text-underline-style="none" fo:font-weight="normal" style:font-name-asian="Lucida Sans Unicode1" style:font-size-asian="8pt" style:font-weight-asian="normal" style:font-name-complex="Tahoma2" style:font-size-complex="8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ahoma1"/>
    </style:style>
    <style:style style:name="P7" style:family="paragraph" style:parent-style-name="Text_20_body">
      <style:paragraph-properties style:line-height-at-least="0cm"/>
      <style:text-properties style:font-name="Tahoma1" fo:font-size="11pt" style:font-size-asian="11pt" style:font-size-complex="11pt"/>
    </style:style>
    <style:style style:name="P8" style:family="paragraph" style:parent-style-name="Text_20_body">
      <style:paragraph-properties fo:line-height="150%"/>
      <style:text-properties style:font-name="Tahoma1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ahoma1"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ahoma1"/>
    </style:style>
    <style:style style:name="T4" style:family="text">
      <style:text-properties style:font-name="Tahoma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ahoma1" fo:font-size="14pt" style:font-size-asian="14pt" style:font-size-complex="14pt"/>
    </style:style>
    <style:style style:name="T6" style:family="text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ahoma1" fo:font-size="10pt" style:font-size-asian="10pt" style:font-size-complex="10pt"/>
    </style:style>
    <style:style style:name="T8" style:family="text">
      <style:text-properties style:font-name="Tahoma1" fo:font-size="11pt" style:font-size-asian="11pt" style:font-size-complex="11pt"/>
    </style:style>
    <style:style style:name="T9" style:family="text">
      <style:text-properties style:font-name="Tahoma"/>
    </style:style>
    <style:style style:name="T10" style:family="text">
      <style:text-properties style:font-name="Tahoma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Strong_20_Emphasis"><text:span text:style-name="T6">GPO.6220.1.13.2014/I.2</text:span></text:span></text:span><text:span text:style-name="Strong_20_Emphasis"><text:span text:style-name="T7"> <text:s text:c="85"/></text:span></text:span><text:span text:style-name="Strong_20_Emphasis"><text:span text:style-name="T6">Gołdap, dnia <text:s/>27.05.2015r.</text:span></text:span><text:span text:style-name="Strong_20_Emphasis"><text:span text:style-name="T3"> <text:s text:c="14"/></text:span></text:span></text:h>
      <text:h text:style-name="P1" text:outline-level="1"><text:span text:style-name="Strong_20_Emphasis"><text:span text:style-name="T3"><text:s text:c="22"/></text:span></text:span><text:span text:style-name="Strong_20_Emphasis"><text:span text:style-name="T8">ZAWIADOMIENIE </text:span></text:span></text:h>
      <text:p text:style-name="P7"><text:s text:c="18"/>o zakończeniu postępowania administracyjnego</text:p>
      <text:p text:style-name="P7"/>
      <text:p text:style-name="P8"><text:s text:c="17"/>Zgodnie z art 10 <text:span text:style-name="T9">§</text:span> ustawy z dnia 14 czerwca 1960r. Kodeks postępowania administracyjnego (tj. Dz.U z 2013r., poz.267 z póź.zm)</text:p>
      <text:p text:style-name="P8"><text:s text:c="45"/><text:span text:style-name="T11">zawiadamiam, że</text:span></text:p>
      <text:p text:style-name="P9"><text:s text:c="15"/>tutejszy organ zakończył  postępowanie administracyjne w sprawie wydania  decyzji o środowiskowych uwarunkowaniach dla przedsięwzięcia polegającego na <text:span text:style-name="T12">zmianie sposobu użytkowania </text:span><text:s/><text:span text:style-name="T12">hali magazynowej na hale produkcyjno – magazynową</text:span> zlokalizowanego na działce o nr. ew. 247, 248 w obrębie geodezyjnym Bałupiany, gmina Gołdap.</text:p>
      <text:p text:style-name="P9">W myśl art. 10 § 1 ustawy z dnia 14 czerwca 1960 r. – Kodeks Postępowania Administracyjnego (Dz. U. z 2013 r. poz. 267), organy administracji publicznej są obowiązane zapewnić stronom czynny udział w każdym stadium postępowania, a przed wydaniem decyzji umożliwić im wypowiedzenie co do zebranych dowodów i materiałów oraz zgłoszonych żądań.</text:p>
      <text:p text:style-name="P2"><text:span text:style-name="T8">W związku z powyższym informuję, iż przed wydaniem decyzji zainteresowane strony mogą zapoznać się i wypowiedzieć co do zgromadzonych w sprawie dowodów oraz zgłoszonych żądań, zgodnie z art. 10 wyżej cyt. ustawy, </text:span><text:span text:style-name="Strong_20_Emphasis"><text:span text:style-name="Emphasis"><text:span text:style-name="T8">w terminie 7 dni od daty otrzymania niniejszego zawiadomienia </text:span></text:span></text:span><text:span text:style-name="T8"> w siedzibie urzędu Miejskiego w Gołdapi (pokój nr 25, IIp.)</text:span></text:p>
      <text:p text:style-name="P9">Po upływie tego terminu zostanie wydana stosowna decyzja.</text:p>
      <text:p text:style-name="P6"><text:span text:style-name="T13"/></text:p>
      <text:p text:style-name="P6"><text:span text:style-name="T13"/></text:p>
      <text:p text:style-name="P6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4-10-07T08:19:58.31</meta:creation-date>
    <dc:date>2015-05-27T10:48:05.39</dc:date>
    <dc:creator>Elżbieta Sakowicz</dc:creator>
    <meta:editing-duration>PT50M1S</meta:editing-duration>
    <meta:editing-cycles>4</meta:editing-cycles>
    <meta:generator>OpenOffice.org/3.3$Win32 OpenOffice.org_project/330m20$Build-9567</meta:generator>
    <meta:printed-by>Elżbieta Sakowicz</meta:printed-by>
    <meta:print-date>2015-05-27T10:19:43.71</meta:print-date>
    <meta:document-statistic meta:table-count="0" meta:image-count="0" meta:object-count="0" meta:page-count="1" meta:paragraph-count="9" meta:word-count="184" meta:character-count="1520"/>
  </office:meta>
</office:document-meta>
</file>