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text:s text:c="5"/><text:span text:style-name="T1"><text:s text:c="6"/>Wydział Gospodarki Przestrzennej, Ochrony Środowiska i Nieruchomości Urzędu Miejskiego w Gołdapi informuje, że</text:span></text:p>
      <text:p text:style-name="P2"><text:span text:style-name="T1"/></text:p>
      <text:list xml:id="list28164466" text:style-name="L1">
        <text:list-header>
          <text:p text:style-name="P3">Zarządzeniem <text:s/>nr 302/Xii/2011 Burmistrza Gołdapi z dnia <text:s/>22 grudnia 2011 <text:s/>roku przeznaczony został do dzierżawy grunt gminny stanowiący część działki o numerze ewidencyjnym 890/17, położony przy ul. Wąskiej w Gołdapi;</text:p>
        </text:list-header>
      </text:list>
      <text:p text:style-name="P2"/>
      <text:p text:style-name="P1"><text:s text:c="15"/>Informacje zawierające szczegóły dotyczące gruntów przeznaczonych do dzierżawy zostały wywieszone <text:s/>na tablicy ogłoszeń w <text:s/>Urzędzie Miejskim na okres 21 dni, licząc od dnia <text:s/>23 grudnia 2011 roku. <text:s/></text:p>
      <text:p text:style-name="P1"/>
      <text:p text:style-name="P1"/>
      <text:p text:style-name="P1"/>
      <text:p text:style-name="P1">Gołdap, dn. 23.12.201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53S</meta:editing-duration>
    <meta:editing-cycles>4</meta:editing-cycles>
    <meta:generator>OpenOffice.org/3.3$Win32 OpenOffice.org_project/330m20$Build-9567</meta:generator>
    <dc:date>2011-12-29T08:11:51.15</dc:date>
    <dc:creator>Józef Zaśkiewicz</dc:creator>
    <meta:document-statistic meta:table-count="0" meta:image-count="0" meta:object-count="0" meta:page-count="1" meta:paragraph-count="4" meta:word-count="75" meta:character-count="575"/>
    <meta:user-defined meta:name="Info 1"/>
    <meta:user-defined meta:name="Info 2"/>
    <meta:user-defined meta:name="Info 3"/>
    <meta:user-defined meta:name="Info 4"/>
  </office:meta>
</office:document-meta>
</file>