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4">11/2015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Wniosek o wydanie decyzji.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zwierząt i roślin.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Podanie o wydanie zezwolenia na usunięcie drzewa z zadrzewień.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1">Wniosek o wydanie zezwolenia na usunęcie jednej sztuki świerka z zadrzewień zlokalizowanych na działce oznaczonej numerem geodezyjnym 414/2 położonej przy ul. 1 Maja w Gołdapi.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Obszar, którego dokument dotyczy, zgodnie z podziałem administracyjnym kraju</text:p>
          </table:table-cell>
          <table:table-cell table:style-name="Tabela1.C2" office:value-type="string">
            <text:p text:style-name="P1">Miasto Gołdap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GPO.6131.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Osoba fizyczna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1">16.04.2015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Adres elektroniczny zawierający odnośnik do dokumentu</text:p>
          </table:table-cell>
          <table:table-cell table:style-name="Tabela1.C2" office:value-type="string">
            <text:p text:style-name="P1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Tak</text:p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04.05.2015.</text:p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7S</meta:editing-duration>
    <meta:editing-cycles>3</meta:editing-cycles>
    <meta:generator>OpenOffice.org/3.3$Win32 OpenOffice.org_project/330m20$Build-9567</meta:generator>
    <dc:date>2015-05-04T14:24:27.43</dc:date>
    <meta:document-statistic meta:table-count="1" meta:image-count="0" meta:object-count="0" meta:page-count="1" meta:paragraph-count="57" meta:word-count="176" meta:character-count="1193"/>
    <dc:creator>Józef Zaśkiewicz</dc:creator>
    <meta:user-defined meta:name="Info 1"/>
    <meta:user-defined meta:name="Info 2"/>
    <meta:user-defined meta:name="Info 3"/>
    <meta:user-defined meta:name="Info 4"/>
  </office:meta>
</office:document-meta>
</file>