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21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Decyzja.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Decyzja w/s usunięcia drzew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Decyzja zezwalająca na usunięcie jednej sztuki lipy z zadrzewień zlokalizowanych na działce oznaczonej numerem ewidencyjnym 393/1, położonej przy ul. Stadionowej w Gołdapi, stanowiącej własność osoby fizycznej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Miasto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68.2015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J. Zaśkiewicz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15.05.2015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B. Kołakowska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15.05.2015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Nie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17/2015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21.05.2015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S</meta:editing-duration>
    <meta:editing-cycles>3</meta:editing-cycles>
    <meta:generator>OpenOffice.org/3.3$Win32 OpenOffice.org_project/330m20$Build-9567</meta:generator>
    <dc:date>2015-05-21T08:34:17.56</dc:date>
    <meta:document-statistic meta:table-count="1" meta:image-count="0" meta:object-count="0" meta:page-count="1" meta:paragraph-count="57" meta:word-count="168" meta:character-count="1182"/>
    <dc:creator>Józef Zaśkiewicz</dc:creator>
    <meta:user-defined meta:name="Info 1"/>
    <meta:user-defined meta:name="Info 2"/>
    <meta:user-defined meta:name="Info 3"/>
    <meta:user-defined meta:name="Info 4"/>
  </office:meta>
</office:document-meta>
</file>