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17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Wniosek o wydanie decyzji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Wniosek o wydanie zezwolenia na usunięcie drzewa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o wydanie zezwolenia na usunięcie jednej sztuki lipy powodującej zagrożenia z zadrzewień zlokalizowanych na działce oznaczonej numerem ewidencyjnym 393/1 położonej przy ul. Stadionowej w Gołdapi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68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11.05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3.05.2015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4S</meta:editing-duration>
    <meta:editing-cycles>4</meta:editing-cycles>
    <meta:generator>OpenOffice.org/3.3$Win32 OpenOffice.org_project/330m20$Build-9567</meta:generator>
    <dc:date>2015-05-13T09:42:51.37</dc:date>
    <dc:creator>Józef Zaśkiewicz</dc:creator>
    <meta:document-statistic meta:table-count="1" meta:image-count="0" meta:object-count="0" meta:page-count="1" meta:paragraph-count="57" meta:word-count="175" meta:character-count="1212"/>
    <meta:user-defined meta:name="Info 1"/>
    <meta:user-defined meta:name="Info 2"/>
    <meta:user-defined meta:name="Info 3"/>
    <meta:user-defined meta:name="Info 4"/>
  </office:meta>
</office:document-meta>
</file>