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20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Decyzja.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Decyzja w/s usunięcia drzew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Decyzja zezwalająca na usunięcie dwóch sztuk drzew z zadrzewień zlokalizowanych w zadrzewieniach na działce o numerze ewidencyjnym 138/3 położonej w Jabłońskich, stanowiącej własność osób fizycznych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Gmina Gołdap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6131.71.2015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J. Zaśkiewicz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19.05.2015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B. Kołakowska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19.05.2015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19/2015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21.05.2015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0M47S</meta:editing-duration>
    <meta:editing-cycles>5</meta:editing-cycles>
    <meta:generator>OpenOffice.org/3.3$Win32 OpenOffice.org_project/330m20$Build-9567</meta:generator>
    <dc:date>2015-05-21T08:25:29.45</dc:date>
    <dc:creator>Józef Zaśkiewicz</dc:creator>
    <meta:document-statistic meta:table-count="1" meta:image-count="0" meta:object-count="0" meta:page-count="1" meta:paragraph-count="57" meta:word-count="167" meta:character-count="1172"/>
    <meta:user-defined meta:name="Info 1"/>
    <meta:user-defined meta:name="Info 2"/>
    <meta:user-defined meta:name="Info 3"/>
    <meta:user-defined meta:name="Info 4"/>
  </office:meta>
</office:document-meta>
</file>