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style="norma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 text:c="2"/></text:span><text:span text:style-name="T2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26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Decyzja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Decyzja w/s usunięcia drzew z zadrzewień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Decyzja zezwalająca na usunięcie drzew w ramach prac pielęgnacyjnych z zadrzewień zlokalizowanych na działkach oznaczonych numerami ewidencyjnymi 94/1 i 98 , położonych w Rożyńsku Wielkim, stanowiących własność osoby fizycznej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72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J. Zaśkiewicz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01.06.2015.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B. Kołakowska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01.06.2015.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23/2015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09.06.2015.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6S</meta:editing-duration>
    <meta:editing-cycles>5</meta:editing-cycles>
    <meta:generator>OpenOffice.org/3.3$Win32 OpenOffice.org_project/330m20$Build-9567</meta:generator>
    <dc:date>2015-06-09T08:59:13.81</dc:date>
    <dc:creator>Józef Zaśkiewicz</dc:creator>
    <meta:document-statistic meta:table-count="1" meta:image-count="0" meta:object-count="0" meta:page-count="1" meta:paragraph-count="57" meta:word-count="175" meta:character-count="1213"/>
    <meta:user-defined meta:name="Info 1"/>
    <meta:user-defined meta:name="Info 2"/>
    <meta:user-defined meta:name="Info 3"/>
    <meta:user-defined meta:name="Info 4"/>
  </office:meta>
</office:document-meta>
</file>