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30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Decyzja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Decyzja zezwalająca na usunięcie drzew i krzewów z zadrzewień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4">Decyzja zezwalająca na usunięcie drzew i krzewów <text:s/>z zadrzewień zlokalizowanych przy melioracyjnych ciekach wodnych na działkach gruntów oznaczonych numerami ewidencyjnymi: 90/3, 60/1, 60/2, 60/3, 60/4 i 54 wchodzących w skład <text:s/>gospodarstwa rolnego położonego w Górnem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Gmina Gołdap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75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J. Zaśkiewicz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8.06.2015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B. Kołakowska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08.06.2015.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Nie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28/2015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10.06.2015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Nie dotycz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6S</meta:editing-duration>
    <meta:editing-cycles>4</meta:editing-cycles>
    <meta:generator>OpenOffice.org/3.3$Win32 OpenOffice.org_project/330m20$Build-9567</meta:generator>
    <dc:date>2015-06-10T07:38:04.93</dc:date>
    <dc:creator>Józef Zaśkiewicz</dc:creator>
    <meta:document-statistic meta:table-count="1" meta:image-count="0" meta:object-count="0" meta:page-count="1" meta:paragraph-count="57" meta:word-count="186" meta:character-count="1293"/>
    <meta:user-defined meta:name="Info 1"/>
    <meta:user-defined meta:name="Info 2"/>
    <meta:user-defined meta:name="Info 3"/>
    <meta:user-defined meta:name="Info 4"/>
  </office:meta>
</office:document-meta>
</file>