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31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Decyzja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Decyzja w/s usunięcia drzew z zadrzewień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Zezwolenie na usunięcie drzew i krzewów z zadrzewień zlokalizowanych na posesji zabudowanej mieszkalnym budynkiem jednorodzinnym - na działkach o numerach ewidencyjnych 1535 i 739/3 położonych przy ul. Kolejowej w Gołdapi, w ramach prac pielęgnacyjnych w zadrzewieniach związanych z jednoczesną przebudową zadrzewień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Miasto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76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J. Zaśkiewicz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08.06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B. Kołakowska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08.06.2015.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Nie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29/2015.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10.06.2015.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Nie dotyczy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9S</meta:editing-duration>
    <meta:editing-cycles>5</meta:editing-cycles>
    <meta:generator>OpenOffice.org/3.3$Win32 OpenOffice.org_project/330m20$Build-9567</meta:generator>
    <dc:date>2015-06-10T07:49:04.46</dc:date>
    <dc:creator>Józef Zaśkiewicz</dc:creator>
    <meta:printed-by>Józef Zaśkiewicz</meta:printed-by>
    <meta:print-date>2015-06-10T07:47:04.06</meta:print-date>
    <meta:document-statistic meta:table-count="1" meta:image-count="0" meta:object-count="0" meta:page-count="1" meta:paragraph-count="57" meta:word-count="189" meta:character-count="1325"/>
    <meta:user-defined meta:name="Info 1"/>
    <meta:user-defined meta:name="Info 2"/>
    <meta:user-defined meta:name="Info 3"/>
    <meta:user-defined meta:name="Info 4"/>
  </office:meta>
</office:document-meta>
</file>