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33/2015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Podanie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.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Wniosek o wydanie zezwolenia na usunięcie drzew z zadrzewień.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Wniosek o wydanie zezwolenia na usunięcie drzew z zadrzewień zlokalizowanych na terenie gospodarstwa rolnego – z działki oznaczonej numerem <text:s/>ewidencyjnym 76 położonej w Główce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Gmina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.80.2015.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Osoba fizyczna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2015.06.08.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Tak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2015.06.16.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P3"><text:s text:c="6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5M33S</meta:editing-duration>
    <meta:editing-cycles>4</meta:editing-cycles>
    <meta:generator>OpenOffice.org/3.3$Win32 OpenOffice.org_project/330m20$Build-9567</meta:generator>
    <dc:date>2015-06-17T10:10:46.98</dc:date>
    <dc:creator>Józef Zaśkiewicz</dc:creator>
    <meta:document-statistic meta:table-count="1" meta:image-count="0" meta:object-count="0" meta:page-count="1" meta:paragraph-count="58" meta:word-count="176" meta:character-count="1204"/>
    <meta:user-defined meta:name="Info 1"/>
    <meta:user-defined meta:name="Info 2"/>
    <meta:user-defined meta:name="Info 3"/>
    <meta:user-defined meta:name="Info 4"/>
  </office:meta>
</office:document-meta>
</file>