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  <style:style style:name="T2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34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Decyzja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Decyzja w spr. Usunięcia drzew z dz. 124 w Jeziorkach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Decyzja zezwalająca na usunięcie <text:s/>sześćdziesięciu pięciu sztuk drzew oraz krzewów z powierzchni 80 m<text:span text:style-name="T2">², z zadrzewień zlokalizowanych na terenie gospodarstwa rolnego – dz. nr 124 położonej w Jeziorkach Wielkich, w związku z utrzymaniem urządzeń melioracyjnych.</text:span>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Gmina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 6131.78/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J. Zaśkiewicz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16.06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B. Kołakowska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17.06.2015.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Nie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32/2015.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7.06.2015.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.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45S</meta:editing-duration>
    <meta:editing-cycles>4</meta:editing-cycles>
    <meta:generator>OpenOffice.org/3.3$Win32 OpenOffice.org_project/330m20$Build-9567</meta:generator>
    <dc:date>2015-06-16T12:58:41.10</dc:date>
    <dc:creator>Józef Zaśkiewicz</dc:creator>
    <meta:document-statistic meta:table-count="1" meta:image-count="0" meta:object-count="0" meta:page-count="1" meta:paragraph-count="57" meta:word-count="189" meta:character-count="1273"/>
    <meta:user-defined meta:name="Info 1"/>
    <meta:user-defined meta:name="Info 2"/>
    <meta:user-defined meta:name="Info 3"/>
    <meta:user-defined meta:name="Info 4"/>
  </office:meta>
</office:document-meta>
</file>