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38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Podanie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Wniosek o wydanie zezwolenia na usunięcie drzew i krzewów z zadrzewień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Wniosek o wydanie zezwolenia na usunięcie drzew i krzewów z działek rolnych, oznaczonych numerami ewidencyjnymi 166/55 i 166/56, położonych w Żelazkach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84.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Osoba fizyczna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17.06.2015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Tak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24.06.2015.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7M18S</meta:editing-duration>
    <meta:editing-cycles>5</meta:editing-cycles>
    <meta:generator>OpenOffice.org/3.3$Win32 OpenOffice.org_project/330m20$Build-9567</meta:generator>
    <dc:date>2015-06-24T10:43:31.41</dc:date>
    <dc:creator>Józef Zaśkiewicz</dc:creator>
    <meta:document-statistic meta:table-count="1" meta:image-count="0" meta:object-count="0" meta:page-count="1" meta:paragraph-count="57" meta:word-count="175" meta:character-count="1183"/>
    <meta:user-defined meta:name="Info 1"/>
    <meta:user-defined meta:name="Info 2"/>
    <meta:user-defined meta:name="Info 3"/>
    <meta:user-defined meta:name="Info 4"/>
  </office:meta>
</office:document-meta>
</file>