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 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39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Wniosek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Wniosek o uzgodnienie usunięcia drzewa z pasa drogowego ul. Bagiennej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Wniosek do Regionalnego Dyrektora Ochrony Środowiska w Olsztynie o uzgodnienie projektu decyzji zezwalającej na usunięcie jednej sztuki brzozy uszkodzonej przez wiatr, zlokalizowanej w pasie drogowym ul. Bagiennej w Gołdapi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Miasto Gołdap.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6131.85.2015.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J. Zaśkiewicz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22.06.2015.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B. Kołakowska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22.06.2015.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Tak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29.06.2015.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42S</meta:editing-duration>
    <meta:editing-cycles>3</meta:editing-cycles>
    <meta:generator>OpenOffice.org/3.3$Win32 OpenOffice.org_project/330m20$Build-9567</meta:generator>
    <dc:date>2015-06-29T13:40:41.43</dc:date>
    <meta:document-statistic meta:table-count="1" meta:image-count="0" meta:object-count="0" meta:page-count="1" meta:paragraph-count="57" meta:word-count="181" meta:character-count="1258"/>
    <dc:creator>Józef Zaśkiewicz</dc:creator>
    <meta:user-defined meta:name="Info 1"/>
    <meta:user-defined meta:name="Info 2"/>
    <meta:user-defined meta:name="Info 3"/>
    <meta:user-defined meta:name="Info 4"/>
  </office:meta>
</office:document-meta>
</file>