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41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Wniosek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Wniosek o wydanie zezwolenia na usunięcie drzew z zadrzewień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Wniosek do Starosty Gołdapskiego w wydanie zezwolenia na usunięcie drzew martwych i obumierających - stwarzających zagrożenia, z zadrzewień zlokalizowanych na działce o numerze ewidencyjnym 3280/2 należącej do Gminy Gołdap, stanowiącej odcinek pasa drogowego ul. Wczasowej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87.2015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J. Zaśkiewicz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02.07.2015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B. Kołakowska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02.07.2015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06.07.2015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53S</meta:editing-duration>
    <meta:editing-cycles>5</meta:editing-cycles>
    <meta:generator>OpenOffice.org/3.3$Win32 OpenOffice.org_project/330m20$Build-9567</meta:generator>
    <dc:date>2015-07-06T11:35:15.81</dc:date>
    <dc:creator>Józef Zaśkiewicz</dc:creator>
    <meta:document-statistic meta:table-count="1" meta:image-count="0" meta:object-count="0" meta:page-count="1" meta:paragraph-count="57" meta:word-count="186" meta:character-count="1293"/>
    <meta:user-defined meta:name="Info 1"/>
    <meta:user-defined meta:name="Info 2"/>
    <meta:user-defined meta:name="Info 3"/>
    <meta:user-defined meta:name="Info 4"/>
  </office:meta>
</office:document-meta>
</file>