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P4">22/2015</text:p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Decyzja</text:p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</text:p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6">Decyzja w/s usunięcia drzew z zadrzewień.</text:p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6">Decyzja zezwalająca na usunięcie dziewiętnastu sztuk świerków z zadrzewień zlokalizowanych na działce oznaczonej numerem ewidencyjnym 1196, położonej w Gołdapi przy ul. Wileńskiej, stanowiącej własność osoby fizycznej.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bszar, którego dokument dotyczy, zgodnie z podziałem administracyjnym kraju</text:p>
          </table:table-cell>
          <table:table-cell table:style-name="Tabela1.C2" office:value-type="string">
            <text:p text:style-name="P6">Miasto Gołdap</text:p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GPO.7131.70.2015</text:p>
          </table:table-cell>
        </table:table-row>
        <table:table-row table:style-name="Tabela1.2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6">J. Zaśkiewicz</text:p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P6">22.05.2015</text:p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6">B. Kołakowska</text:p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6">22.05.2015</text:p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14, pok. nr 25, tel.87/6156023</text:p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</text:p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6">18/2015</text:p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6">22.05.2015</text:p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Brak</text:p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9S</meta:editing-duration>
    <meta:editing-cycles>3</meta:editing-cycles>
    <meta:generator>OpenOffice.org/3.3$Win32 OpenOffice.org_project/330m20$Build-9567</meta:generator>
    <dc:date>2015-05-22T10:42:12.34</dc:date>
    <meta:document-statistic meta:table-count="1" meta:image-count="0" meta:object-count="0" meta:page-count="1" meta:paragraph-count="57" meta:word-count="170" meta:character-count="1203"/>
    <dc:creator>Józef Zaśkiewicz</dc:creator>
    <meta:user-defined meta:name="Info 1"/>
    <meta:user-defined meta:name="Info 2"/>
    <meta:user-defined meta:name="Info 3"/>
    <meta:user-defined meta:name="Info 4"/>
  </office:meta>
</office:document-meta>
</file>