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ołdap, 30.08.2011 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BWIESZCZENIE</text:p>
      <text:p text:style-name="P1">o odwołaniu przetargu</text:p>
      <text:p text:style-name="P1"/>
      <text:p text:style-name="P1"/>
      <text:p text:style-name="P2"/>
      <text:p text:style-name="P2"/>
      <text:p text:style-name="P2"><text:s text:c="18"/><text:span text:style-name="T1"><text:s text:c="2"/>Na podstawie art. 38, ust. 4 ustawy z dnia 21 sierpnia 1997 roku o gospodarce nieruchomościami (tekst jednolity: Dz. U. <text:s/>Z 2010 roku Nr 102, poz. 651 ze zmianami) Burmistrz Gołdapi odwołuje ogłoszony na dzień 30 sierpnia 2011 roku ustny przetarg nieograniczony na dzierżawę 20 000 m</text:span><text:span text:style-name="T2">²</text:span><text:span text:style-name="T3"> gruntu ze złożem torfu o właściwościach leczniczych, stanowiącego część działki o numerze ewidencyjnym 20/3 położonej w obrębie Wiłkajcie.</text:span></text:p>
      <text:p text:style-name="P2"><text:span text:style-name="T3"><text:s text:c="30"/>Powodem odwołania przetargu są przyczyny formalno-prawne.</text:span></text:p>
      <text:p text:style-name="P2"><text:span text:style-name="T3"><text:s text:c="30"/>Zainteresowanych przepraszamy za zaistniałą sytuacj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4S</meta:editing-duration>
    <meta:editing-cycles>3</meta:editing-cycles>
    <meta:generator>OpenOffice.org/3.3$Win32 OpenOffice.org_project/330m20$Build-9567</meta:generator>
    <dc:date>2011-09-05T10:25:05.06</dc:date>
    <meta:document-statistic meta:table-count="0" meta:image-count="0" meta:object-count="0" meta:page-count="1" meta:paragraph-count="6" meta:word-count="84" meta:character-count="667"/>
    <dc:creator>Józef Zaśkiewicz</dc:creator>
    <meta:user-defined meta:name="Info 1"/>
    <meta:user-defined meta:name="Info 2"/>
    <meta:user-defined meta:name="Info 3"/>
    <meta:user-defined meta:name="Info 4"/>
  </office:meta>
</office:document-meta>
</file>