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homa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ize="16pt" style:font-size-asian="16pt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6pt" style:font-size-asian="16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ize="16pt" style:font-size-asian="16pt"/>
    </style:style>
    <style:style style:name="T1" style:family="text">
      <style:text-properties style:font-name="Tahoma"/>
    </style:style>
    <style:style style:name="T2" style:family="text">
      <style:text-properties style:font-name="Tahoma" fo:font-size="14pt" style:font-size-asian="14pt"/>
    </style:style>
    <style:style style:name="T3" style:family="text">
      <style:text-properties style:font-name="Tahoma" fo:font-size="14pt" fo:font-weight="bold" style:font-size-asian="14pt" style:font-weight-asian="bold" style:font-weight-complex="bold"/>
    </style:style>
    <style:style style:name="T4" style:family="text">
      <style:text-properties style:font-name="Tahoma" fo:font-size="12pt" fo:font-weight="bold" style:font-size-asian="12pt" style:font-weight-asian="bold" style:font-weight-complex="bold"/>
    </style:style>
    <style:style style:name="T5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ahoma" fo:font-weight="bold" style:font-weight-asian="bold" style:font-weight-complex="bold"/>
    </style:style>
    <style:style style:name="T7" style:family="text">
      <style:text-properties style:font-name="Tahoma" fo:font-size="10.5pt" fo:font-weight="bold" style:font-size-asian="10.5pt" style:font-weight-asian="bold" style:font-size-complex="10.5pt" style:font-weight-complex="bold"/>
    </style:style>
    <style:style style:name="T8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Tahoma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 <text:s text:c="102"/><text:span text:style-name="T1">Gołdap dnia 09.03.2010 r.</text:span></text:p>
      <text:p text:style-name="P1"/>
      <text:p text:style-name="P2"/>
      <text:p text:style-name="P5"/>
      <text:p text:style-name="P5"/>
      <text:p text:style-name="P2">O g ł o s z e n i e</text:p>
      <text:p text:style-name="P4"/>
      <text:p text:style-name="P4"/>
      <text:p text:style-name="P6"><text:span text:style-name="T1"><text:s text:c="22"/></text:span><text:span text:style-name="T1"><text:s text:c="2"/>Wydział Gospodarki Przestrzennej, Ochrony Środowiska i Nieruchomości, Urzędu Miejskiego informuje, że:</text:span></text:p>
      <text:p text:style-name="P6"><text:span text:style-name="T1">1) Zarządzeniem Nr 890/ III /2010 Burmistrza Gołdapi z dnia 4 marca 2010 <text:s/>roku przeznaczony został do dzierżawy</text:span><text:span text:style-name="T5"> </text:span><text:span text:style-name="T1">grunt gminny położony w Gołdapi przy ul. Wolności - -</text:span><text:span text:style-name="T5">pod zabudowę budynkami gospodarczymi;</text:span></text:p>
      <text:p text:style-name="P6"><text:span text:style-name="T1">2) <text:s/>Zarządzeniem Nr 886/ III /2010 Burmistrza Gołdapi z dnia 4 marca 2010 <text:s/>roku przeznaczony został do dzierżawy <text:s/>zabudowany garażem grunt gminny położony w Gołdapi przy ul. Słonecznej.</text:span></text:p>
      <text:p>Informacje zawierające szczegóły dotyczące gruntów przeznaczonych do dzierżawy zostały wywieszone <text:s/>na tablicy ogłoszeń w <text:s/>Urzędzie Miejskim na okres: od dnia 11 marca <text:s/>2010 r. do dnia <text:s/>1 kwietnia 2010 r.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line-height="150%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fo:font-size="12pt" style:font-size-asian="12pt"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29161</meta:generator>
    <meta:creation-date>2010-03-09T09:15:14</meta:creation-date>
    <dc:date>2010-03-09T09:45:50</dc:date>
    <dc:language>pl-PL</dc:language>
    <meta:editing-cycles>5</meta:editing-cycles>
    <meta:editing-duration>PT30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13" meta:character-count="868"/>
  </office:meta>
</office:document-meta>
</file>