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size-asian="12pt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0pt" fo:language="en" fo:country="US" style:font-size-asian="10pt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0pt" fo:language="en" fo:country="US" style:font-size-asian="10pt"/>
    </style:style>
    <style:style style:name="P4" style:family="paragraph" style:parent-style-name="Standard">
      <style:text-properties style:use-window-font-color="true" fo:font-size="10pt" fo:language="pl" fo:country="PL" fo:font-weight="bold" style:font-size-asian="10pt" style:font-weight-asian="bold"/>
    </style:style>
    <style:style style:name="P5" style:family="paragraph" style:parent-style-name="Standard">
      <style:text-properties style:use-window-font-color="true" fo:font-size="10pt" fo:language="pl" fo:country="PL" style:font-size-asian="10pt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 CE" fo:font-size="10pt" fo:language="pl" fo:country="PL" style:font-size-asian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 CE" fo:font-size="12pt" fo:language="pl" fo:country="PL" style:font-size-asian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 CE" fo:font-size="11pt" fo:language="pl" fo:country="PL" style:text-underline-style="none" style:font-size-asian="11pt"/>
    </style:style>
    <style:style style:name="P9" style:family="paragraph" style:parent-style-name="Standard">
      <style:text-properties style:use-window-font-color="true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position="0% 100%" fo:font-size="12pt" fo:language="pl" fo:country="PL" fo:font-weight="normal" style:font-size-asian="12pt" style:font-weight-asian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1" fo:font-size="12pt" fo:language="pl" fo:country="PL" fo:font-weight="normal" style:font-size-asian="12pt" style:font-weight-asian="norm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style:font-name="Times New Roman CE" fo:font-size="10pt" fo:language="pl" fo:country="PL" style:font-size-asian="10pt"/>
    </style:style>
    <style:style style:name="T2" style:family="text">
      <style:text-properties style:use-window-font-color="true" style:font-name="Times New Roman CE" fo:font-size="12pt" fo:language="pl" fo:country="PL" style:font-size-asian="12pt"/>
    </style:style>
    <style:style style:name="T3" style:family="text">
      <style:text-properties style:use-window-font-color="true" style:font-name="Times New Roman CE" fo:font-size="12pt" fo:language="pl" fo:country="PL" fo:font-weight="bold" style:font-size-asian="12pt" style:font-weight-asian="bold"/>
    </style:style>
    <style:style style:name="T4" style:family="text">
      <style:text-properties style:use-window-font-color="true" style:font-name="Times New Roman CE" fo:font-size="14pt" fo:language="pl" fo:country="PL" fo:font-weight="bold" style:font-size-asian="14pt" style:font-weight-asian="bold"/>
    </style:style>
    <style:style style:name="T5" style:family="text">
      <style:text-properties style:use-window-font-color="true" style:font-name="Tahoma" fo:font-size="12pt" fo:font-weight="bold" style:font-size-asian="12pt" style:font-weight-asian="bold"/>
    </style:style>
    <style:style style:name="T6" style:family="text">
      <style:text-properties style:use-window-font-color="true" style:font-name="Times New Roman" fo:font-size="10pt" fo:language="pl" fo:country="PL" fo:font-weight="bold" style:font-size-asian="10pt" style:font-weight-asian="bold"/>
    </style:style>
    <style:style style:name="T7" style:family="text">
      <style:text-properties style:use-window-font-color="true" style:font-name="Times New Roman" fo:font-size="12pt" fo:language="pl" fo:country="PL" fo:font-weight="bold" style:font-size-asian="12pt" style:font-weight-asian="bold" style:font-size-complex="12pt"/>
    </style:style>
    <style:style style:name="T8" style:family="text">
      <style:text-properties style:use-window-font-color="true" style:font-name="Times New Roman" fo:font-size="12pt" fo:font-weight="bold" style:font-size-asian="12pt" style:font-weight-asian="bold"/>
    </style:style>
    <style:style style:name="T9" style:family="text">
      <style:text-properties style:use-window-font-color="true" style:text-position="0% 100%" style:font-name="Times New Roman1" fo:font-size="12pt" fo:language="pl" fo:country="PL" fo:font-weight="normal" style:font-size-asian="12pt" style:font-weight-asian="normal"/>
    </style:style>
    <style:style style:name="T10" style:family="text">
      <style:text-properties style:use-window-font-color="true" style:text-position="0% 100%" style:font-name="Times New Roman1" fo:font-size="12pt" fo:language="pl" fo:country="PL" fo:font-weight="bold" style:font-size-asian="12pt" style:font-weight-asian="bold"/>
    </style:style>
    <style:style style:name="T11" style:family="text">
      <style:text-properties style:use-window-font-color="true" style:text-position="0% 100%" style:font-name="Times New Roman1" fo:font-size="12pt" fo:language="pl" fo:country="PL" style:text-underline-style="none" fo:font-weight="normal" style:font-size-asian="12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86"/></text:span><text:span text:style-name="T2"><text:s text:c="6"/>Go</text:span><text:span text:style-name="T2">ł</text:span><text:span text:style-name="T2">dap, dnia. 10.02.2010 r.</text:span></text:p>
      <text:p text:style-name="P2"/>
      <text:p text:style-name="P6"/>
      <text:p text:style-name="P3"/>
      <text:p text:style-name="P3"/>
      <text:p text:style-name="P3">GPO.7326b-2/2010.</text:p>
      <text:p text:style-name="P2"/>
      <text:p text:style-name="P2"/>
      <text:p text:style-name="P2"/>
      <text:p text:style-name="P2"/>
      <text:p text:style-name="P2"/>
      <text:p text:style-name="P4"/>
      <text:p text:style-name="P13"><text:span text:style-name="T4">O G </text:span><text:span text:style-name="T4">Ł</text:span><text:span text:style-name="T4"> O S Z E N I E</text:span></text:p>
      <text:p text:style-name="P5"/>
      <text:p text:style-name="P5"/>
      <text:p text:style-name="P5"/>
      <text:p text:style-name="P14"><text:span text:style-name="T3">Burmistrz Gołdapi <text:s/>ogłasza ustny przetarg ograniczony do współużytkowników wieczystych </text:span><text:span text:style-name="T5"><text:s/></text:span><text:span text:style-name="T8">działki </text:span><text:span text:style-name="T6"><text:s/></text:span><text:span text:style-name="T7">oznaczonej numerem ewidencyjnym 889/1 położonej przy ul. Lipowej w Gołdapi na dzierżawę 115 m² gruntu stanowiącego część działki o numerze ewidencyjnym 889/8 położonej u zbiegu ulic: Lipowej i Słonecznej pod ciągi komunikacyjne i zieleń urządzoną.</text:span></text:p>
      <text:p text:style-name="P7"/>
      <text:p text:style-name="P9"/>
      <text:p text:style-name="P14"><text:span text:style-name="T9">Cena wywo</text:span><text:span text:style-name="T9">ł</text:span><text:span text:style-name="T9">awcza ( równowartość minimalnego rocznego czynszu dzier</text:span><text:span text:style-name="T9">ż</text:span><text:span text:style-name="T9">awnego) wynosi 276,- z</text:span><text:span text:style-name="T9">ł</text:span><text:span text:style-name="T9">. <text:s/>( do wylicytowanej kwoty doliczony zostanie 22 % podatek VAT).</text:span></text:p>
      <text:p text:style-name="P14"><text:span text:style-name="T9">Okres dzier</text:span><text:span text:style-name="T9">ż</text:span><text:span text:style-name="T9">awy: nieokre</text:span><text:span text:style-name="T9">ś</text:span><text:span text:style-name="T9">lony.</text:span></text:p>
      <text:p text:style-name="P14"><text:span text:style-name="T9">Wadium: 30,- z</text:span><text:span text:style-name="T9">ł</text:span><text:span text:style-name="T9">.</text:span></text:p>
      <text:p text:style-name="P11">Formy wniesienia wadium: wpłata gotówką w kasie Urzędu Miejskiego w Gołdapi przy Placu Zwycięstwa 14 w Gołdapi lub przelewem na konto <text:s/>nr. 89 1020 7424 0000 3602 0007 6463 PKO BP S.A. O/Ełk.</text:p>
      <text:p text:style-name="P14"><text:span text:style-name="T9">Minimalne post</text:span><text:span text:style-name="T9">ą</text:span><text:span text:style-name="T9">pienie: 10,- z</text:span><text:span text:style-name="T9">ł</text:span><text:span text:style-name="T9">. </text:span></text:p>
      <text:p text:style-name="P10"/>
      <text:p text:style-name="P14"><text:span text:style-name="T9"><text:s text:c="15"/></text:span><text:span text:style-name="T10">Przetarg odb</text:span><text:span text:style-name="T10">ę</text:span><text:span text:style-name="T10">dzie si</text:span><text:span text:style-name="T10">ę</text:span><text:span text:style-name="T10"> w dniu <text:s/>23 marca 2010 roku </text:span><text:span text:style-name="T9">o godz. 10-tej w pokoju nr 10 Urz</text:span><text:span text:style-name="T9">ę</text:span><text:span text:style-name="T9">du Miejskiego w Go</text:span><text:span text:style-name="T9">ł</text:span><text:span text:style-name="T9">dapi. Warunkiem przyst</text:span><text:span text:style-name="T9">ą</text:span><text:span text:style-name="T9">pienia do przetargu jest wp</text:span><text:span text:style-name="T9">ł</text:span><text:span text:style-name="T9">acenie wadium o podanej wysoko</text:span><text:span text:style-name="T9">ś</text:span><text:span text:style-name="T9">ci do dnia 19 marca 2010 roku. <text:s/>Wadium wp</text:span><text:span text:style-name="T9">ł</text:span><text:span text:style-name="T9">acone przez uczestnika przetargu, który wygra przetarg zalicza si</text:span><text:span text:style-name="T9">ę</text:span><text:span text:style-name="T9"> na poczet czynszu dzier</text:span><text:span text:style-name="T9">ż</text:span><text:span text:style-name="T9">awnego. Pozosta</text:span><text:span text:style-name="T9">ł</text:span><text:span text:style-name="T9">ym uczestnikom przetargu wadium zwraca si</text:span><text:span text:style-name="T9">ę</text:span><text:span text:style-name="T9">.</text:span></text:p>
      <text:p text:style-name="P14"><text:span text:style-name="T9"><text:s text:c="17"/>Wygrywaj</text:span><text:span text:style-name="T9">ą</text:span><text:span text:style-name="T9">cy przetarg zobowi</text:span><text:span text:style-name="T9">ą</text:span><text:span text:style-name="T9">zany jest do podpisania umowy dzier</text:span><text:span text:style-name="T9">ż</text:span><text:span text:style-name="T9">awy w ci</text:span><text:span text:style-name="T9">ą</text:span><text:span text:style-name="T9">gu 14 dni od dnia powiadomienia, w przeciwnym razie wadium przepada, przetarg zostaje uniewa</text:span><text:span text:style-name="T9">ż</text:span><text:span text:style-name="T9">niony</text:span></text:p>
      <text:p text:style-name="P3"/>
      <text:p text:style-name="Standard"><text:span text:style-name="T11"><text:s text:c="16"/></text:span><text:span text:style-name="T11"><text:s text:c="4"/>Bli</text:span><text:span text:style-name="T11">ż</text:span><text:span text:style-name="T11">sze informacje o przetargu mo</text:span><text:span text:style-name="T11">ż</text:span><text:span text:style-name="T11">na uzyska</text:span><text:span text:style-name="T11">ć</text:span><text:span text:style-name="T11"> w pokoju Nr. 25 Urz</text:span><text:span text:style-name="T11">ę</text:span><text:span text:style-name="T11">du Miejskiego w Go</text:span><text:span text:style-name="T11">ł</text:span><text:span text:style-name="T11">dapi, Pl. Zwyci</text:span><text:span text:style-name="T11">ę</text:span><text:span text:style-name="T11">stwa 14, 19-500 Go</text:span><text:span text:style-name="T11">ł</text:span><text:span text:style-name="T11">dap ( tel. 087/6156023)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creation-date>2010-02-10T12:37:50</meta:creation-date>
    <dc:date>2010-02-11T09:59:46</dc:date>
    <dc:language>en-US</dc:language>
    <meta:editing-cycles>5</meta:editing-cycles>
    <meta:editing-duration>PT52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31" meta:character-count="1663"/>
  </office:meta>
</office:document-meta>
</file>