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B8E00009816E48255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color="#ff3366" style:font-name="Arial" fo:font-size="12pt" fo:language="pl" fo:country="PL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language="pl" fo:country="PL" style:font-name-asian="Times New Roman CE" style:font-size-asian="12pt" style:language-asian="zxx" style:country-asian="none" style:font-name-complex="Arial" style:font-size-complex="12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2pt" fo:language="pl" fo:country="PL" style:letter-kerning="true" style:font-name-asian="Times New Roman CE" style:font-size-asian="12pt" style:language-asian="zxx" style:country-asian="none" style:font-name-complex="Arial" style:font-size-complex="12pt" style:language-complex="zxx" style:country-complex="none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style:font-name-asian="Times New Roman CE" style:font-size-asian="12pt" style:language-asian="zxx" style:country-asian="none" style:font-name-complex="Times New Roman CE" style:font-size-complex="12pt" style:language-complex="zxx" style:country-complex="none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style:font-name-asian="Times New Roman CE" style:font-size-asian="12pt" style:language-asian="zxx" style:country-asian="none" style:font-name-complex="Arial" style:font-size-complex="12pt" style:language-complex="zxx" style:country-complex="none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style="italic" style:text-underline-style="solid" style:text-underline-width="auto" style:text-underline-color="font-color" style:font-name-asian="Times New Roman CE" style:font-size-asian="12pt" style:language-asian="zxx" style:country-asian="none" style:font-style-asian="italic" style:font-name-complex="Times New Roman CE" style:font-size-complex="12pt" style:language-complex="zxx" style:country-complex="none" style:font-style-complex="italic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3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use-window-font-color="true" fo:font-weight="bold" style:letter-kerning="true" style:font-name-asian="Lucida Sans Unicode1" style:font-weight-asian="bold" style:font-name-complex="Tahoma"/>
    </style:style>
    <style:style style:name="T2" style:family="text">
      <style:text-properties style:use-window-font-color="true" fo:font-weight="normal" style:letter-kerning="true" style:font-name-asian="Lucida Sans Unicode1" style:font-weight-asian="normal" style:font-name-complex="Tahoma" style:font-weight-complex="normal"/>
    </style:style>
    <style:style style:name="T3" style:family="text">
      <style:text-properties style:use-window-font-color="true" style:text-position="0% 100%" style:text-underline-style="none" style:letter-kerning="true" style:font-name-asian="Lucida Sans Unicode1" style:font-name-complex="Tahoma"/>
    </style:style>
    <style:style style:name="T4" style:family="text">
      <style:text-properties style:use-window-font-color="true" style:text-position="0% 100%" style:text-underline-style="none" fo:font-weight="normal" style:letter-kerning="true" style:font-name-asian="Lucida Sans Unicode1" style:font-weight-asian="normal" style:font-name-complex="Tahoma" style:font-weight-complex="normal"/>
    </style:style>
    <style:style style:name="T5" style:family="text">
      <style:text-properties style:use-window-font-color="true" style:text-position="0% 100%" style:text-underline-style="none" style:font-name-asian="Times New Roman" style:font-name-complex="Times New Roman"/>
    </style:style>
    <style:style style:name="T6" style:family="text">
      <style:text-properties style:use-window-font-color="true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text-underline-style="none" style:font-name-asian="Times New Roman" style:font-name-complex="Times New Roman"/>
    </style:style>
    <style:style style:name="T8" style:family="text">
      <style:text-properties style:use-window-font-color="true" style:text-position="super 58%" style:text-underline-style="none" style:font-name-asian="Times New Roman" style:font-name-complex="Times New Roman"/>
    </style:style>
    <style:style style:name="T9" style:family="text">
      <style:text-properties style:use-window-font-color="true" style:font-name-asian="Times New Roman" style:font-name-complex="Times New Roman"/>
    </style:style>
    <style:style style:name="T10" style:family="text">
      <style:text-properties style:font-name-asian="Times New Roman CE" style:font-name-complex="Times New Roman CE"/>
    </style:style>
    <style:style style:name="T11" style:family="text">
      <style:text-properties style:font-name-asian="Times New Roman CE" style:font-name-complex="Arial"/>
    </style:style>
    <style:style style:name="T12" style:family="text">
      <style:text-properties style:text-underline-style="none" style:font-name-asian="Times New Roman" style:font-name-complex="Times New Roman"/>
    </style:style>
    <style:style style:name="T13" style:family="text">
      <style:text-properties style:text-underline-style="none" style:font-name-asian="Times New Roman CE" style:font-name-complex="Times New Roman CE"/>
    </style:style>
    <style:style style:name="T14" style:family="text">
      <style:text-properties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font-style="italic" style:text-underline-style="none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92"/>Gołdap, 23.03.2015 r.</text:p>
      <text:p text:style-name="P3">GPO. 6845.5.2015</text:p>
      <text:p text:style-name="P4">O G Ł O S Z E N I E</text:p>
      <text:p text:style-name="P12"><text:span text:style-name="T1"><text:tab/></text:span><text:span text:style-name="T2">Burmistrz Gołdapi <text:s/>ogłasza ustny przetarg nieograniczony na dzierżawę <text:s/>ośmiu działek gruntu o powierzchni 42 m² każda – stanowiących część działki o numerze ewidencyjnym 1989, położonych w Gołdapi przy Promenadzie Zdrojowej, pod punkty sprzedaży pamiątek, wyrobów ludowych, rękodzieła, produktów i towarów regionalnych oraz usługi gastronomiczne.</text:span></text:p>
      <text:p text:style-name="P5"/>
      <text:p text:style-name="P8">Cena wywoławcza za 1 działkę gruntu o polu pow. 42 m² <text:s/>- <text:s/>2582,16 zł brutto za rok (z 23 % podatkiem VAT). </text:p>
      <text:p text:style-name="P8"/>
      <text:p text:style-name="P14"><text:span text:style-name="T3"><text:tab/></text:span><text:span text:style-name="T4">Licytacji podlega roczny czynsz dzierżawny od gruntu. Dzierżawca obciążany będzie czynszem dzierżawnym za okres trwania dzierżawy.</text:span></text:p>
      <text:p text:style-name="P9">Okres dzierżawy : od dnia zawarcia umowy do dnia 31. 10. 2015 roku.</text:p>
      <text:p text:style-name="P9">Wadium : 200,- zł. ( na jedną działkę).</text:p>
      <text:p text:style-name="P9">Minimalne postąpienie: 30,- zł. </text:p>
      <text:p text:style-name="P10"/>
      <text:p text:style-name="P15"><text:span text:style-name="T10">Przetarg odbędzie się w dniu 27 kwietnia 2015 r. o godz. 10:00,</text:span><text:span text:style-name="T12"> </text:span><text:span text:style-name="T10">w sali nr 10 (I piętro) Urzędu Mie</text:span>jskiego w Go<text:span text:style-name="T10">łdapi. </text:span><text:span text:style-name="T12"><text:s/></text:span></text:p>
      <text:p text:style-name="P16">Licytowane będą kolejno działki od nr 1 do nr 8 .</text:p>
      <text:p text:style-name="P13"><text:span text:style-name="T10"><text:s text:c="7"/></text:span><text:span text:style-name="T14">Warunkiem przystąpienia do przetargu będzie wpłacenie wadium w wysokości 200,00 zł i przedstawienie na przetargu <text:s/>dowodu wpłaty wadium. W</text:span><text:span text:style-name="T6"> tytule wpłaty należy podać <text:s/>nr działki której wadium dotyczy. </text:span></text:p>
      <text:p text:style-name="P19"/>
      <text:p text:style-name="P17"><text:span text:style-name="T7">W przypadku wnoszenia wadium w formie innej niż pieniądz, czyli obligacjach Skarbu Państwa lub <text:s/>papierach wartościowych dopuszczonych do obrotu publicznego oryginalny dokument należy złożyć w Kasie Urzędu Miejskiego w Gołdapi, do dnia 23 <text:s/>kwietnia 2014 roku <text:s/>do godziny 13</text:span><text:span text:style-name="T8">45</text:span><text:span text:style-name="T5">.</text:span><text:span text:style-name="T9"> </text:span></text:p>
      <text:p text:style-name="P6">Wadium wnoszone w pieniądzu wpłaca się przelewem na rachunek Urzędu (liczy się data wpływu na konto) PKO BP S.A. Oddział Ełk nr rachunku: 89 1020 4724 0000 3602 0007 6463 najpóźniej do dnia 23 kwietnia 2015 r. włącznie.</text:p>
      <text:p text:style-name="P7"/>
      <text:p text:style-name="P11"><text:tab/>Uczestnik przetargu winien przedłożyć Komisji Przetargowej dowód tożsamości przed otwarciem przetargu.</text:p>
      <text:p text:style-name="P25"><text:tab/>W przypadku przystąpienia do przetargu przez jednego z małżonków konieczne jest przedłożenie pisemnego wyrażenia zgody współmałżonka z notarialnym poświadczeniem podpisu.</text:p>
      <text:p text:style-name="P26"><text:tab/>Osoby prawne biorące udział w przetargu powinny przedstawić aktualne dane z właściwego rejestru, w celu umożliwienia komisji przetargowej ustalenia przedstawiciela firmy, upoważnionego do uczestnictwa w przetargu w jej imieniu. </text:p>
      <text:p text:style-name="P18"><text:tab/>O wysokości postąpienia decydują uczestnicy przetargu, z tym że postąpienie nie może wynosić mniej niż 1% ceny wywoławczej z zaokrągleniem w górę do pełnych dziesiątek <text:s/>złotych.</text:p>
      <text:p text:style-name="P27"><text:tab/>Wadium wpłacone przez uczestnika przetargu, który wygrał przetarg zalicza się na poczet czynszu dzierżawnego. Pozostałym uczestnikom przetargu wadium zwraca się.</text:p>
      <text:p text:style-name="P27"><text:soft-page-break/><text:tab/>Wygrywający przetarg zobowiązany jest do podpisania umowy w dniu 11 maja 2015 roku, w przeciwnym <text:s/>razie wadium przepada.</text:p>
      <text:p text:style-name="P29">Istotne warunki, które zostaną zawarte w umowie:</text:p>
      <text:p text:style-name="P28"><text:tab/>Przekazanie - przejęcie dzierżawy między Wydzierżawiającym i Dzierżawcą następuje w formie pisemnej, w dniu zawarcia umowy dzierżawy i jej rozwiązania. <text:s text:c="2"/></text:p>
      <text:p text:style-name="P28"><text:tab/>W przypadku użytkowania dzierżawionego gruntu niezgodnie z przeznaczeniem, wydzierżawiający rozwiązuje umowę w trybie natychmiastowym. </text:p>
      <text:p text:style-name="P20"><text:tab/>Bez zgody Wydzierżawiającego Dzierżawca nie może oddawać przedmiotu dzierżawy <text:s/>do bezpłatnego używania ani go poddzierżawiać osobie trzeciej. </text:p>
      <text:p text:style-name="P28"><text:tab/>Oprócz czynszu Dzierżawca zobowiązany jest uiszczać podatki i ponosić inne ciężary związane z posiadaniem przedmiotu dzierżawy m.in. utrzymanie porządku i czystości na dzierżawionej nieruchomości. <text:s/>Tytułem <text:s/>wynagrodzenia za dzierżawę Dzierżawca będzie uiszczał czynsz na rzecz Wydzierżawiającego w terminach: do 15 maja, do 15 września i do 15 listopada. <text:s text:c="5"/></text:p>
      <text:p text:style-name="P28"><text:s text:c="9"/>Dzierżawca na własny koszt <text:s/>wykona niezbędne <text:s/>do prowadzenia własnej działalności przyłącza: wodociągowe, kanalizacyjne i energetyczne. Ewentualne przyłącza należy wykonać na warunkach określonych przez zarządców sieci.</text:p>
      <text:p text:style-name="P21"><text:s text:c="11"/>Po zakończeniu <text:s/>dzierżawy Dzierżawca zobowiązany jest zwrócić przedmiot dzierżawy w stanie nie pogorszonym. Po wygaśnięciu umowy dzierżawy, w przypadku jej kontynuacji, dzierżawca zobowiązany będzie do zapłaty Wydzierżawiającemu wynagrodzenia z tytułu bezumownego korzystania z <text:s/>nieruchomości w wysokości 300% stawki rocznego czynszu <text:s/>dzierżawnego.</text:p>
      <text:p text:style-name="P22"><text:span text:style-name="T15"><text:s text:c="7"/>Dzierżawcy nie przysługuje zwrot kosztów za poniesione nakłady na rzecz lub w <text:s/>związku z przedmiotem dzierżawy. Za zwłokę w zapłacie czynszu Wydzierżawiający będzie naliczał odsetki w wysokości </text:span><text:span text:style-name="T11">ustawowej.</text:span></text:p>
      <text:p text:style-name="P23"><text:span text:style-name="T11"><text:tab/>Informacje </text:span><text:span text:style-name="T13">o przetargu <text:s/>można uzyskać w pokoju Nr 25 Urzędu Miejskiego <text:s/>w Gołdapi <text:s/>(tel. 87 615-60-23).</text:span><text:span text:style-name="T11"> </text:span></text:p>
      <text:p text:style-name="P23"/>
      <text:p text:style-name="P24"><text:s text:c="62"/><text:span text:style-name="T16">Z up. Burmistrza</text:span></text:p>
      <text:p text:style-name="P1">mgr inż. arch. Beata Kołakowska</text:p>
      <text:p text:style-name="P1">p. o. KIEROWNIKA</text:p>
      <text:p text:style-name="P1">Wydział Gospodarki Przestrzennej</text:p>
      <text:p text:style-name="P2">Ochrony Środowiska i Nieruchomości</text:p>
      <text:p text:style-name="P2"/>
      <text:p text:style-name="P2"/>
      <text:p text:style-name="P2"/>
      <text:p text:style-name="P2"/>
      <text:p text:style-name="P2"><draw:frame draw:style-name="fr1" draw:name="grafika1" text:anchor-type="paragraph" svg:width="16.999cm" svg:height="24.037cm" draw:z-index="0"><draw:image xlink:href="Pictures/2000000700006B8E00009816E48255D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S</meta:editing-duration>
    <meta:editing-cycles>4</meta:editing-cycles>
    <meta:generator>OpenOffice.org/3.3$Win32 OpenOffice.org_project/330m20$Build-9567</meta:generator>
    <dc:date>2015-03-24T09:12:10.85</dc:date>
    <dc:creator>Józef Zaśkiewicz</dc:creator>
    <meta:document-statistic meta:table-count="0" meta:image-count="1" meta:object-count="0" meta:page-count="3" meta:paragraph-count="34" meta:word-count="619" meta:character-count="4641"/>
    <meta:user-defined meta:name="Info 1"/>
    <meta:user-defined meta:name="Info 2"/>
    <meta:user-defined meta:name="Info 3"/>
    <meta:user-defined meta:name="Info 4"/>
  </office:meta>
</office:document-meta>
</file>