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 CE" fo:font-size="11pt" fo:language="pl" fo:country="PL" style:text-underline-style="none" style:font-size-asian="11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 CE" fo:font-size="10pt" fo:language="pl" fo:country="PL" style:font-size-asian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 CE" fo:font-size="12pt" fo:language="pl" fo:country="PL" style:font-size-asian="12pt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language="en" fo:country="US" style:font-size-asian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size-asian="10pt"/>
    </style:style>
    <style:style style:name="P6" style:family="paragraph" style:parent-style-name="Standard">
      <style:text-properties style:use-window-font-color="true" fo:font-size="10pt" fo:language="pl" fo:country="PL" fo:font-weight="bold" style:font-size-asian="10pt" style:font-weight-asian="bold"/>
    </style:style>
    <style:style style:name="P7" style:family="paragraph" style:parent-style-name="Standard">
      <style:text-properties style:use-window-font-color="true" fo:font-size="10pt" fo:language="pl" fo:country="PL" style:font-size-asian="10pt"/>
    </style:style>
    <style:style style:name="P8" style:family="paragraph" style:parent-style-name="Standard">
      <style:text-properties style:use-window-font-color="true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size-asian="12pt" style:font-weight-asian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 CE" fo:font-size="14pt" fo:language="pl" fo:country="PL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P16" style:family="paragraph" style:parent-style-name="Standard">
      <style:text-properties style:use-window-font-color="true" style:text-position="0% 100%" style:font-name="Times New Roman1" fo:font-size="12pt" fo:language="pl" fo:country="PL" style:text-underline-style="none" fo:font-weight="normal" style:font-size-asian="12pt" style:font-weight-asian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use-window-font-color="true" style:font-name="Times New Roman CE" fo:font-size="10pt" fo:language="pl" fo:country="PL" style:font-size-asian="10pt"/>
    </style:style>
    <style:style style:name="T2" style:family="text">
      <style:text-properties style:use-window-font-color="true" style:font-name="Times New Roman CE" fo:font-size="12pt" fo:language="pl" fo:country="PL" style:font-size-asian="12pt"/>
    </style:style>
    <style:style style:name="T3" style:family="text">
      <style:text-properties style:use-window-font-color="true"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T5" style:family="text"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T6" style:family="text">
      <style:text-properties style:use-window-font-color="true" style:text-position="0% 100%" style:font-name="Times New Roman1" fo:font-size="12pt" fo:language="pl" fo:country="PL" fo:font-weight="bold" style:font-size-asian="12pt" style:font-weight-asian="bold"/>
    </style:style>
    <style:style style:name="T7" style:family="text">
      <style:text-properties style:use-window-font-color="true" style:text-position="0% 100%" style:font-name="Times New Roman" fo:font-size="12pt" fo:language="pl" fo:country="PL" fo:font-weight="normal" style:font-size-asian="12pt" style:font-weight-asian="normal" style:font-size-complex="12pt"/>
    </style:style>
    <style:style style:name="T8" style:family="text">
      <style:text-properties style:use-window-font-color="true" style:text-position="0% 100%" style:font-name="Times New Roman" fo:font-size="12pt" fo:language="pl" fo:country="PL" fo:font-weight="normal" style:font-name-asian="Arial1" style:font-size-asian="12pt" style:font-weight-asian="normal" style:font-name-complex="Arial1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86"/></text:span><text:span text:style-name="T2"><text:s text:c="6"/>Gołdap, 05.09.2011 r.</text:span></text:p>
      <text:p text:style-name="P4"/>
      <text:p text:style-name="P2"/>
      <text:p text:style-name="P5"/>
      <text:p text:style-name="P5"/>
      <text:p text:style-name="P5">GPO.6845.28.2011.</text:p>
      <text:p text:style-name="P4"/>
      <text:p text:style-name="P4"/>
      <text:p text:style-name="P4"/>
      <text:p text:style-name="P4"/>
      <text:p text:style-name="P4"/>
      <text:p text:style-name="P6"/>
      <text:p text:style-name="P13">O G Ł O S Z E N I E</text:p>
      <text:p text:style-name="P7"/>
      <text:p text:style-name="P7"/>
      <text:p text:style-name="P7"/>
      <text:p text:style-name="P11"><text:span text:style-name="T3">Burmistrz Gołdapi <text:s/>ogłasza ustny przetarg nieograniczony </text:span><text:span text:style-name="T4">na dzierżawę 20000 m² gruntu ze złożem torfu o właściwościach leczniczych, stanowiącego część działki o numerze ewidencyjnym 20/3 położonej w obrębie Wiłkajcie.</text:span></text:p>
      <text:p text:style-name="P3"/>
      <text:p text:style-name="P8"/>
      <text:p text:style-name="P14">Cena wywoławcza <text:s/>(roczny czynsz dzierżawny) wynosi 1000,- zł. ( słownie: jeden tysiąc zł.) + <text:s/>VAT.</text:p>
      <text:p text:style-name="P14">Zobowiązania, których przedmiotem będzie nieruchomość:</text:p>
      <text:list xml:id="list29582199" text:style-name="L1">
        <text:list-item>
          <text:p text:style-name="P15">podatek gruntowy;</text:p>
        </text:list-item>
        <text:list-item>
          <text:p text:style-name="P17"><text:span text:style-name="T5">wylicytowany czynsz dzierżawny i 50 zł. (słownie: pięćdziesiąt zł.) + VAT za każdy m³ wydobytego torfu o właściwościach leczniczych.</text:span></text:p>
        </text:list-item>
      </text:list>
      <text:p text:style-name="P14">Obciążenia nieruchomości: wolna od obciążeń.</text:p>
      <text:p text:style-name="P14">Okres dzierżawy: nieokreślony.</text:p>
      <text:p text:style-name="P14">Wadium: 100,- zł.</text:p>
      <text:p text:style-name="P14">Formy wniesienia wadium: wpłata gotówką w kasie Urzędu Miejskiego w Gołdapi przy Placu Zwycięstwa 14 w Gołdapi lub przelewem na konto <text:s/>nr. 38 1020 4724 0000 3002 0007 5929 PKO BP S.A. O/Ełk. </text:p>
      <text:p text:style-name="P11"><text:span text:style-name="T5">Minimalne postąpienie: </text:span><text:span text:style-name="T7">o </text:span><text:span text:style-name="T8">wysokości postąpienia decydują uczestnicy przetargu, z tym że postąpienie nie może wynosić mniej niż 1 % ceny wywoławczej, z zaokrągleniem w górę do pełnych dziesiątek złotych t. j. 10,- zł. </text:span></text:p>
      <text:p text:style-name="P12"/>
      <text:p text:style-name="P14"/>
      <text:p text:style-name="P9"/>
      <text:p text:style-name="P11"><text:span text:style-name="T5"><text:s text:c="15"/></text:span><text:span text:style-name="T6">Przetarg odbędzie się w dniu 12 października 2011 roku </text:span><text:span text:style-name="T5">o godz. 14-tej w pokoju nr 10 Urzędu Miejskiego w Gołdapi. Warunkiem przystąpienia do przetargu jest wpłacenie wadium o podanej wysokości do dnia 8 października 2011 roku. </text:span><text:span text:style-name="T8">Dowód wniesienia wadium przez uczestnika przetargu podlega przedłożeniu komisji przetargowej przed otwarciem przetargu.</text:span><text:span text:style-name="T5"> </text:span></text:p>
      <text:p text:style-name="P14">Wadium wpłacone przez uczestnika przetargu, który wygra przetarg zalicza się na poczet czynszu dzierżawnego. Pozostałym uczestnikom przetargu wadium zwraca się.</text:p>
      <text:p text:style-name="P14"><text:s text:c="17"/>Wygrywający przetarg zobowiązany jest do podpisania umowy dzierżawy w ciągu 14 dni od dnia powiadomienia, w przeciwnym razie wadium przepada, przetarg zostaje unieważniony</text:p>
      <text:p text:style-name="P5"/>
      <text:p text:style-name="P16"><text:s text:c="20"/>Bliższe informacje o przetargu można uzyskać w pokoju Nr. 25 Urzędu Miejskiego w Gołdapi, Pl. Zwycięstwa 14, 19-500 Gołdap ( tel. 087/6156023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35S</meta:editing-duration>
    <meta:editing-cycles>6</meta:editing-cycles>
    <meta:generator>OpenOffice.org/3.3$Win32 OpenOffice.org_project/330m20$Build-9567</meta:generator>
    <dc:date>2011-09-05T09:57:15.71</dc:date>
    <dc:creator>Józef Zaśkiewicz</dc:creator>
    <meta:printed-by>Józef Zaśkiewicz</meta:printed-by>
    <meta:print-date>2011-07-19T12:54:48.95</meta:print-date>
    <meta:document-statistic meta:table-count="0" meta:image-count="0" meta:object-count="0" meta:page-count="1" meta:paragraph-count="17" meta:word-count="278" meta:character-count="2040"/>
    <meta:user-defined meta:name="Info 1"/>
    <meta:user-defined meta:name="Info 2"/>
    <meta:user-defined meta:name="Info 3"/>
    <meta:user-defined meta:name="Info 4"/>
  </office:meta>
</office:document-meta>
</file>