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ahoma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" style:family="text">
      <style:text-properties style:use-window-font-color="true" style:text-position="0% 100%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" style:family="text">
      <style:text-properties style:use-window-font-color="true" style:text-position="0% 100%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5" style:family="text">
      <style:text-properties style:text-position="0% 100%" fo:font-size="12pt" fo:language="pl" fo:country="PL" style:font-size-asian="12pt"/>
    </style:style>
    <style:style style:name="T6" style:family="text">
      <style:text-properties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łdap, dn. 18.11.2010 r.</text:p>
      <text:p text:style-name="P3"/>
      <text:p text:style-name="P3"/>
      <text:p text:style-name="P3"/>
      <text:p text:style-name="P3">GPO.7326b-8/2010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GŁOSZENIE</text:p>
      <text:p text:style-name="P4"/>
      <text:p text:style-name="P4"/>
      <text:p text:style-name="P4"/>
      <text:p text:style-name="P4"/>
      <text:p text:style-name="P1"><text:span text:style-name="T3"><text:s text:c="21"/></text:span><text:span text:style-name="T3">Burmistrz Gołdapi ogłasza przetarg nieograniczony na dzierżawę 7900 m</text:span><text:span text:style-name="T4">² gruntu</text:span><text:span text:style-name="T3"> stanowiącego część działki o numerze ewidencyjnym 81/30 położonej w obrębie Konikowo u podnóża Pięknej Góry przeznaczonego na cele rekreacyjno-wypoczynkowe jako teren ogólnodostępny.</text:span></text:p>
      <text:p text:style-name="P6"><text:s text:c="9"/></text:p>
      <text:p text:style-name="P6"/>
      <text:p text:style-name="P6">Cena wywoławcza (roczny czynsz dzierżawny brutto - z podatkiem VAT) - 122, 00 zł.</text:p>
      <text:p text:style-name="P6">Okres dzierżawy <text:s text:c="3"/>: nieokreślony.</text:p>
      <text:p text:style-name="P6">Wadium : 10,- zł.</text:p>
      <text:p text:style-name="P6">Minimalne postąpienie- decydują uczestnicy przetargu lecz nie mniej niż 1 % ceny wywoławczej z zaokrągleniem do pełnych dziesiątek.</text:p>
      <text:p text:style-name="P6"/>
      <text:p text:style-name="P6"/>
      <text:p text:style-name="P1"><text:span text:style-name="T1"><text:s text:c="18"/></text:span><text:span text:style-name="T2">Przetarg odbędzie się w dniu <text:s/>23 grudnia 2010 roku </text:span><text:span text:style-name="T1">o godz. 10-tej w pokoju nr 10 Urzędu Miejskiego w Gołdapi. Warunkiem przystąpienia do przetargu jest wpłacenie wadium o podanej wysokości w kasie Urzędu Miejskiego w Gołdapi do dnia 21 grudnia 2010 <text:s/>roku. <text:s/>Wadium wpłacone przez uczestnika przetargu, który wygra przetarg zalicza się na poczet czynszu dzierżawnego. Pozostałym uczestnikom przetargu wadium zwraca się.</text:span></text:p>
      <text:p text:style-name="P1"><text:span text:style-name="T1"><text:s text:c="18"/></text:span><text:span text:style-name="T1">Wygrywający przetarg zobowiązany jest do podpisania umowy dzierżawy w ciągu 14 dni od dnia powiadomienia, w przeciwnym razie wadium przepada, przetarg zostaje unieważniony.</text:span></text:p>
      <text:p text:style-name="P1"><text:span text:style-name="T1"><text:s text:c="20"/></text:span><text:span text:style-name="T1">Bliższe informacje o przetargu można uzyskać w pokoju Nr. 25 Urzędu Miejskiego w Gołdapi, Pl. Zwycięstwa 14, 19-500 Gołdap ( tel. 087/615602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10-11-18T08:30:48</meta:creation-date>
    <dc:date>2010-11-18T08:36:05</dc:date>
    <dc:language>en-US</dc:language>
    <meta:editing-cycles>2</meta:editing-cycles>
    <meta:editing-duration>PT5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88" meta:character-count="1393"/>
  </office:meta>
</office:document-meta>
</file>