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ahoma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" style:family="text">
      <style:text-properties style:use-window-font-color="true" style:text-position="0% 100%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" style:family="text">
      <style:text-properties style:use-window-font-color="true" style:text-position="0% 100%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5" style:family="text">
      <style:text-properties style:text-position="0% 100%" fo:font-size="12pt" fo:language="pl" fo:country="PL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Gołdap, dn. 14.05.2010 r.</text:p>
      <text:p text:style-name="P3"/>
      <text:p text:style-name="P3"/>
      <text:p text:style-name="P3"/>
      <text:p text:style-name="P3">GPO.7326a-15/2008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GŁOSZENIE</text:p>
      <text:p text:style-name="P4"/>
      <text:p text:style-name="P4"/>
      <text:p text:style-name="P4"/>
      <text:p text:style-name="P4"/>
      <text:p text:style-name="P1"><text:span text:style-name="T3"><text:s text:c="21"/>Burmistrz Gołdapi ogłasza przetarg nieograniczony na dzierżawę 18 m</text:span><text:span text:style-name="T4">² gruntu</text:span><text:span text:style-name="T3"> stanowiącego część działki o numerze ewidencyjnym 889/8, zabudowanego garażem stanowiącym własność osoby fizycznej, położonego przy ul. Słonecznej w Gołdapi.</text:span></text:p>
      <text:p text:style-name="P6"><text:s text:c="9"/></text:p>
      <text:p text:style-name="P6"/>
      <text:p text:style-name="P6">Cena wywoławcza (roczny czynsz dzierżawny brutto - z podatkiem VAT) - 128, 00 zł.</text:p>
      <text:p text:style-name="P6">Okres dzierżawy <text:s text:c="3"/>: nieokreślony.</text:p>
      <text:p text:style-name="P6">Wadium : 12,- zł.</text:p>
      <text:p text:style-name="P6">Minimalne postąpienie: 10,- zł.</text:p>
      <text:p text:style-name="P6"/>
      <text:p text:style-name="P6"/>
      <text:p text:style-name="P1"><text:span text:style-name="T1"><text:s text:c="18"/></text:span><text:span text:style-name="T2">Przetarg odbędzie się w dniu <text:s/>22 czerwca 2010 roku </text:span><text:span text:style-name="T1">o godz. 10-tej w pokoju nr 10 Urzędu Miejskiego w Gołdapi. Warunkiem przystąpienia do przetargu jest wpłacenie wadium o podanej wysokości w kasie Urzędu Miejskiego w Gołdapi do dnia 17 czerwca 2010 <text:s/>roku. <text:s/>Wadium wpłacone przez uczestnika przetargu, który wygra przetarg zalicza się na poczet czynszu dzierżawnego. Pozostałym uczestnikom przetargu wadium zwraca się.</text:span></text:p>
      <text:p text:style-name="P1"><text:span text:style-name="T1"><text:s text:c="18"/>Wygrywający przetarg zobowiązany jest do podpisania umowy dzierżawy w ciągu 14 dni od dnia powiadomienia po wcześniejszym odkupieniu od właściciela garażu, poniesionych na garaż nakładów w wysokości 25 000, zł. (słownie: dwadzieścia pięć tysięcy złotych), w przeciwnym razie wadium przepada, przetarg zostaje unieważniony.</text:span></text:p>
      <text:p text:style-name="P1"><text:span text:style-name="T1"><text:s text:c="20"/></text:span><text:span text:style-name="T1">Bliższe informacje o przetargu można uzyskać w pokoju Nr. 25 Urzędu Miejskiego w Gołdapi, Pl. Zwycięstwa 14, 19-500 Gołdap ( tel. 087/615602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10-05-14T09:09:41</meta:creation-date>
    <dc:date>2010-05-14T09:21:03</dc:date>
    <dc:language>en-US</dc:language>
    <meta:editing-cycles>2</meta:editing-cycles>
    <meta:editing-duration>PT11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91" meta:character-count="1417"/>
  </office:meta>
</office:document-meta>
</file>