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style:text-position="0% 100%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ahoma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" style:family="text">
      <style:text-properties style:use-window-font-color="true" style:text-position="0% 100%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" style:family="text">
      <style:text-properties style:use-window-font-color="true" style:text-position="0% 100%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Gołdap, dn. 15.07.2010 r.</text:p>
      <text:p text:style-name="P3"/>
      <text:p text:style-name="P3"/>
      <text:p text:style-name="P4"/>
      <text:p text:style-name="P4">GPO.7326b-3/2010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OGŁOSZENIE</text:p>
      <text:p text:style-name="P5"/>
      <text:p text:style-name="P5"/>
      <text:p text:style-name="P5"/>
      <text:p text:style-name="P5"/>
      <text:p text:style-name="P7"><text:span text:style-name="T1"><text:s text:c="21"/>Burmistrz Gołdapi ogłasza ustny przetarg nieograniczony na dzierżawę 72 m</text:span><text:span text:style-name="T2">² gruntu</text:span><text:span text:style-name="T1"> stanowiącego część działki o numerze ewidencyjnym 890/17, położonego przy ul. Wąskiej w Gołdapi pod urządzenie parkingu.</text:span></text:p>
      <text:p text:style-name="P1"><text:s text:c="9"/></text:p>
      <text:p text:style-name="P1"/>
      <text:p text:style-name="P1">Cena wywoławcza (roczny czynsz dzierżawny brutto - z 22 %-owym podatkiem VAT) - 1200, 00 zł.( słownie: jeden tysiąc dwieście złotych).</text:p>
      <text:p text:style-name="P2"/>
      <text:p text:style-name="P1">Okres dzierżawy <text:s text:c="3"/>: nieokreślony.</text:p>
      <text:p text:style-name="P1">Wadium : 100,- zł.</text:p>
      <text:p text:style-name="P1"/>
      <text:p text:style-name="P1"/>
      <text:p text:style-name="P7"><text:span text:style-name="T3"><text:s text:c="18"/></text:span><text:span text:style-name="T4">Przetarg odbędzie się w dniu <text:s/>20 sierpnia 2010 roku </text:span><text:span text:style-name="T3">o godz. 10-tej w pokoju nr 10 Urzędu Miejskiego w Gołdapi. Warunkiem przystąpienia do przetargu jest wpłacenie wadium o podanej wysokości w kasie Urzędu Miejskiego w Gołdapi do dnia 17 sierpnia 2010 <text:s/>roku. <text:s/>Wadium wpłacone przez uczestnika przetargu, który wygra przetarg zalicza się na poczet czynszu dzierżawnego. Pozostałym uczestnikom przetargu wadium zwraca się.</text:span></text:p>
      <text:p text:style-name="P1"><text:s text:c="18"/>Wygrywający przetarg zobowiązany jest do podpisania umowy dzierżawy w ciągu 14 dni od dnia powiadomienia , w przeciwnym razie wadium przepada, przetarg zostaje unieważniony.</text:p>
      <text:p text:style-name="P1"><text:s text:c="20"/>Bliższe informacje o przetargu można uzyskać w pokoju Nr. 25 Urzędu Miejskiego w Gołdapi, Pl. Zwycięstwa 14, 19-500 Gołdap ( tel. 087/615602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10-07-15T13:01:36</meta:creation-date>
    <dc:date>2010-07-15T13:15:02</dc:date>
    <dc:language>en-US</dc:language>
    <meta:editing-cycles>2</meta:editing-cycles>
    <meta:editing-duration>PT1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72" meta:character-count="1261"/>
  </office:meta>
</office:document-meta>
</file>