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ableColumn15" style:family="table-column">
      <style:table-column-properties style:column-width="6.8902in" style:use-optimal-column-width="false"/>
    </style:style>
    <style:style style:name="Table14" style:family="table">
      <style:table-properties style:width="6.890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28" style:family="table-row">
      <style:table-row-properties style:min-row-height="0.2805in"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justify" fo:line-height="150%">
        <style:tab-stops>
          <style:tab-stop style:type="left" style:position="-1.1458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ableColumn38" style:family="table-column">
      <style:table-column-properties style:column-width="6.8902in" style:use-optimal-column-width="false"/>
    </style:style>
    <style:style style:name="Table37" style:family="table">
      <style:table-properties style:width="6.89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justify" fo:line-height="150%"/>
    </style:style>
    <style:style style:name="T45" style:parent-style-name="Domyślnaczcionkaakapitu" style:family="text">
      <style:text-properties style:font-name="Calibri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52" style:family="table-row">
      <style:table-row-properties style:min-row-height="0.2805in"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 fo:line-height="150%">
        <style:tab-stops>
          <style:tab-stop style:type="left" style:position="-1.14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line-height="150%"/>
      <style:text-properties style:font-name="Calibri" style:font-name-complex="Calibri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Calibri"/>
    </style:style>
    <style:style style:name="TableColumn60" style:family="table-column">
      <style:table-column-properties style:column-width="0.0277in" style:use-optimal-column-width="false"/>
    </style:style>
    <style:style style:name="TableColumn61" style:family="table-column">
      <style:table-column-properties style:column-width="6.8694in" style:use-optimal-column-width="false"/>
    </style:style>
    <style:style style:name="Table59" style:family="table">
      <style:table-properties style:width="6.8972in" fo:margin-left="-0.0069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82" style:family="table-row">
      <style:table-row-properties style:min-row-height="0.2805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style:snap-to-layout-grid="false" fo:text-align="justify" fo:line-height="150%">
        <style:tab-stops>
          <style:tab-stop style:type="left" style:position="1.3541in"/>
        </style:tab-stops>
      </style:paragraph-properties>
      <style:text-properties style:font-name="Calibri" style:font-name-complex="Calibri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justify" fo:line-height="150%">
        <style:tab-stops>
          <style:tab-stop style:type="left" style:position="-1.1458in"/>
        </style:tab-stops>
      </style:paragraph-properties>
      <style:text-properties style:font-name="Calibri" style:font-name-complex="Calibri"/>
    </style:style>
    <style:style style:name="P87" style:parent-style-name="TableContents" style:family="paragraph">
      <style:paragraph-properties style:snap-to-layout-grid="false" fo:text-align="justify" fo:line-height="150%" fo:margin-left="0.5in">
        <style:tab-stops>
          <style:tab-stop style:type="left" style:position="1.3541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0" style:parent-style-name="Domyślnaczcionkaakapitu" style:family="text">
      <style:text-properties style:font-name="Calibri" style:font-name-complex="Calibri"/>
    </style:style>
    <style:style style:name="TableColumn92" style:family="table-column">
      <style:table-column-properties style:column-width="6.8902in"/>
    </style:style>
    <style:style style:name="Table91" style:family="table">
      <style:table-properties style:width="6.890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justify" fo:line-height="150%"/>
    </style:style>
    <style:style style:name="T99" style:parent-style-name="Domyślnaczcionkaakapitu" style:family="text">
      <style:text-properties style:font-name="Calibri" style:font-name-complex="Calibri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106" style:family="table-row">
      <style:table-row-properties style:min-row-height="0.2805in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justify" fo:line-height="150%">
        <style:tab-stops>
          <style:tab-stop style:type="left" style:position="-1.1458in"/>
        </style:tab-stops>
      </style:paragraph-properties>
      <style:text-properties style:font-name="Calibri" style:font-name-complex="Calibri"/>
    </style:style>
    <style:style style:name="P109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110" style:parent-style-name="TableContents" style:family="paragraph">
      <style:paragraph-properties style:snap-to-layout-grid="false" fo:text-align="justify" fo:line-height="150%">
        <style:tab-stops>
          <style:tab-stop style:type="left" style:position="-1.1458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2" style:parent-style-name="Domyślnaczcionkaakapitu" style:family="text"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justify" fo:line-height="150%"/>
    </style:style>
    <style:style style:name="T119" style:parent-style-name="Domyślnaczcionkaakapitu" style:family="text">
      <style:text-properties style:font-name="Calibri" style:font-name-complex="Calibr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justify" fo:line-height="150%"/>
      <style:text-properties style:font-name="Calibri" style:font-name-complex="Calibri"/>
    </style:style>
    <style:style style:name="TableRow126" style:family="table-row">
      <style:table-row-properties style:min-row-height="0.2805in"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justify" fo:line-height="150%">
        <style:tab-stops>
          <style:tab-stop style:type="left" style:position="-1.1458in"/>
        </style:tab-stops>
      </style:paragraph-properties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/>
    </style:style>
    <style:style style:name="P132" style:parent-style-name="Standard" style:family="paragraph">
      <style:paragraph-properties fo:text-align="center" fo:text-indent="3.2291in"/>
      <style:text-properties style:font-name="Calibri" style:font-name-complex="Calibri" fo:font-weight="bold" style:font-weight-asian="bold" style:font-weight-complex="bold"/>
    </style:style>
    <style:style style:name="P133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34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35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36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37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38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39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40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41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42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43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44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45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46" style:parent-style-name="Standard" style:family="paragraph">
      <style:paragraph-properties fo:text-align="center" fo:text-indent="0.0104in"/>
      <style:text-properties style:font-name="Calibri" style:font-name-complex="Calibri" fo:font-weight="bold" style:font-weight-asian="bold" style:font-weight-complex="bold"/>
    </style:style>
    <style:style style:name="P147" style:parent-style-name="Standard" style:family="paragraph">
      <style:paragraph-properties fo:text-align="justify" fo:line-height="150%"/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07393061"/></text:p>
      <text:p text:style-name="P2">Załącznik nr 1 do Zarządzenia Nr 820/VI/2026</text:p>
      <text:p text:style-name="P3">Burmistrza Gołdapi z dnia 26 czerwca 2026 r.</text:p>
      <text:p text:style-name="P4"/>
      <text:p text:style-name="P5"/>
      <text:p text:style-name="P6">Skład osobowy Komisji egzaminacyjnej dla nauczycieli ubiegających się o awans na stopień nauczyciela mianowanego:</text:p>
      <text:list text:style-name="LFO2" text:continue-numbering="true">
        <text:list-item>
          <text:p text:style-name="P7"><text:bookmark-start text:name="_Hlk233107519"/><text:span text:style-name="T8">Pani</text:span><text:span text:style-name="T9"><text:s/></text:span><text:span text:style-name="T10">Sylwii Natalii Puńkowskiej -</text:span><text:span text:style-name="T11"><text:s/>nauczycielowi języka angielskiego i języka rosyjskiego</text:span><text:span text:style-name="T12"><text:line-break/>w Szkole Podstawowej w Pogorzeli</text:span><text:bookmark-end text:name="_Hlk233107519"/><text:span text:style-name="T13">:</text:span></text:p>
        </text:list-item>
      </text:list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list text:style-name="LFO3" text:continue-numbering="true">
              <text:list-item>
                <text:p text:style-name="P18"><text:bookmark-end text:name="_Hlk107393061"/>Anna Podciborska - przewodnicząca komisji (przedstawiciel organu prowadzącego),</text:p>
              </text:list-item>
            </text:list>
          </table:table-cell>
        </table:table-row>
        <table:table-row table:style-name="TableRow19">
          <table:table-cell table:style-name="TableCell20">
            <text:list text:style-name="LFO3" text:continue-numbering="true">
              <text:list-item>
                <text:p text:style-name="P21">Elżbieta Trejnis - członek (przedstawiciel organu sprawującego nadzór pedagogiczny),</text:p>
              </text:list-item>
            </text:list>
          </table:table-cell>
        </table:table-row>
        <table:table-row table:style-name="TableRow22">
          <table:table-cell table:style-name="TableCell23">
            <text:list text:style-name="LFO3" text:continue-numbering="true">
              <text:list-item>
                <text:p text:style-name="P24">Monika Wojtala - Taudul - członek (dyrektor Szkoły Podstawowej w Pogorzeli),</text:p>
              </text:list-item>
            </text:list>
          </table:table-cell>
        </table:table-row>
        <table:table-row table:style-name="TableRow25">
          <table:table-cell table:style-name="TableCell26">
            <text:list text:style-name="LFO3" text:continue-numbering="true">
              <text:list-item>
                <text:p text:style-name="P27">Janusz Tkaczow - członek (ekspert z listy ekspertów ustalonej przez MEN),</text:p>
              </text:list-item>
            </text:list>
          </table:table-cell>
        </table:table-row>
        <table:table-row table:style-name="TableRow28">
          <table:table-cell table:style-name="TableCell29">
            <text:list text:style-name="LFO3" text:continue-numbering="true">
              <text:list-item>
                <text:p text:style-name="P30">Marek Klimaszewski - członek (ekspert z listy ekspertów ustalonej przez MEN).</text:p>
              </text:list-item>
            </text:list>
          </table:table-cell>
        </table:table-row>
      </table:table>
      <text:list text:style-name="LFO2" text:continue-numbering="true">
        <text:list-item>
          <text:p text:style-name="P31"><text:bookmark-start text:name="_Hlk233107543"/><text:span text:style-name="T32">Pani Katarzynie Dzikiel -<text:s/></text:span><text:span text:style-name="T33">nauczycielowi wychowania przedszkolnego</text:span><text:span text:style-name="T34"><text:s/></text:span><text:span text:style-name="T35">w<text:s/></text:span><text:bookmark-start text:name="_Hlk141106068"/><text:span text:style-name="T36">Przedszkolu Samorządowym nr 1 w Gołdapi</text:span><text:bookmark-end text:name="_Hlk141106068"/></text:p>
        </text:list-item>
      </text:list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LFO4" text:continue-numbering="true">
              <text:list-item>
                <text:p text:style-name="P41"><text:bookmark-end text:name="_Hlk233107543"/>Anna Podciborska - przewodnicząca komisji (przedstawiciel organu prowadzącego),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4" text:continue-numbering="true">
              <text:list-item>
                <text:p text:style-name="P44"><text:span text:style-name="T45">Elżbieta Trejnis - członek (przedstawiciel organu sprawującego nadzór pedagogiczny),</text:span></text:p>
              </text:list-item>
            </text:list>
          </table:table-cell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>Anna Budzińska - członek (dyrektor Przedszkola Samorządowego nr 1 w Gołdapi),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4" text:continue-numbering="true">
              <text:list-item>
                <text:p text:style-name="P51">Janusz Tkaczow - członek (ekspert z listy ekspertów ustalonej przez MEN),</text:p>
              </text:list-item>
            </text:list>
          </table:table-cell>
        </table:table-row>
        <table:table-row table:style-name="TableRow52">
          <table:table-cell table:style-name="TableCell53">
            <text:list text:style-name="LFO4" text:continue-numbering="true">
              <text:list-item>
                <text:p text:style-name="P54">Marek Klimaszewski - członek (ekspert z listy ekspertów ustalonej przez MEN).</text:p>
              </text:list-item>
            </text:list>
          </table:table-cell>
        </table:table-row>
      </table:table>
      <text:p text:style-name="P55"/>
      <text:list text:style-name="LFO2" text:continue-numbering="true">
        <text:list-item>
          <text:p text:style-name="P56"><text:bookmark-start text:name="_Hlk233107565"/><text:span text:style-name="T57">Pani Justynie Zabielskiej -<text:s/></text:span><text:span text:style-name="T58">nauczycielowi geografii i współorganizującemu proces kształcenia w Szkole Podstawowej nr 5 im. Noblistów Polskich w Gołdapi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list text:style-name="LFO5" text:continue-numbering="true">
              <text:list-item>
                <text:p text:style-name="P66"><text:bookmark-end text:name="_Hlk233107565"/>Anna Podciborska - przewodnicząca komisji (przedstawiciel organu prowadzącego),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list text:style-name="LFO5" text:continue-numbering="true">
              <text:list-item>
                <text:p text:style-name="P71">Elżbieta Trejnis - członek (przedstawiciel organu sprawującego nadzór pedagogiczny),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list text:style-name="LFO5" text:continue-numbering="true">
              <text:list-item>
                <text:p text:style-name="P76">Bożena Kalinowska - członek (dyrektor Szkoły Podstawowej nr 5 im. Noblistów Polskich<text:line-break/>w Gołdapi),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list text:style-name="LFO5" text:continue-numbering="true">
              <text:list-item>
                <text:p text:style-name="P81">Janusz Tkaczow - członek (ekspert z listy ekspertów ustalonej przez MEN),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list text:style-name="LFO5" text:continue-numbering="true">
              <text:list-item>
                <text:p text:style-name="P86">Marek Klimaszewski - członek (ekspert z listy ekspertów ustalonej przez MEN).</text:p>
              </text:list-item>
            </text:list>
            <text:p text:style-name="P87"/>
            <text:list text:style-name="LFO2" text:continue-numbering="true">
              <text:list-item>
                <text:p text:style-name="P88"><text:bookmark-start text:name="_Hlk233107747"/><text:span text:style-name="T89">Pani Joannie Kozłowskiej -<text:s/></text:span><text:span text:style-name="T90">nauczycielowi wychowania fizycznego w Szkole Podstawowej nr 3 im. Tadeusza Kościuszki w Gołdapi</text:span></text:p>
              </text:list-item>
            </text:list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list text:style-name="LFO6" text:continue-numbering="true">
                    <text:list-item>
                      <text:p text:style-name="P95"><text:bookmark-start text:name="_Hlk233104459"/><text:bookmark-end text:name="_Hlk233107747"/>Anna Podciborska - przewodnicząca komisji (przedstawiciel organu prowadzącego),</text:p>
                    </text:list-item>
                  </text:list>
                </table:table-cell>
              </table:table-row>
              <table:table-row table:style-name="TableRow96">
                <table:table-cell table:style-name="TableCell97">
                  <text:list text:style-name="LFO6" text:continue-numbering="true">
                    <text:list-item>
                      <text:p text:style-name="P98"><text:span text:style-name="T99">Elżbieta Trejnis - członek (przedstawiciel organu sprawującego nadzór pedagogiczny),</text:span></text:p>
                    </text:list-item>
                  </text:list>
                </table:table-cell>
              </table:table-row>
              <table:table-row table:style-name="TableRow100">
                <table:table-cell table:style-name="TableCell101">
                  <text:list text:style-name="LFO6" text:continue-numbering="true">
                    <text:list-item>
                      <text:p text:style-name="P102">Leszek Retel - członek (dyrektor Szkoły Podstawowej nr 3 im. Tadeusza Kościuszki w Gołdapi),</text:p>
                    </text:list-item>
                  </text:list>
                </table:table-cell>
              </table:table-row>
              <table:table-row table:style-name="TableRow103">
                <table:table-cell table:style-name="TableCell104">
                  <text:list text:style-name="LFO6" text:continue-numbering="true">
                    <text:list-item>
                      <text:p text:style-name="P105">Janusz Tkaczow - członek (ekspert z listy ekspertów ustalonej przez MEN),</text:p>
                    </text:list-item>
                  </text:list>
                </table:table-cell>
              </table:table-row>
              <table:table-row table:style-name="TableRow106">
                <table:table-cell table:style-name="TableCell107">
                  <text:list text:style-name="LFO6" text:continue-numbering="true">
                    <text:list-item>
                      <text:p text:style-name="P108">Marek Klimaszewski - członek (ekspert z listy ekspertów ustalonej przez MEN).</text:p>
                    </text:list-item>
                  </text:list>
                </table:table-cell>
              </table:table-row>
            </table:table>
            <text:p text:style-name="P109"><text:bookmark-end text:name="_Hlk233104459"/></text:p>
            <text:list text:style-name="LFO2" text:continue-numbering="true">
              <text:list-item>
                <text:p text:style-name="P110"><text:bookmark-start text:name="_Hlk233107767"/><text:span text:style-name="T111">Pani Joannie Muszyńskiej -</text:span><text:span text:style-name="T112"><text:s/>wychowawcy świetlicy w Szkole Podstawowej nr 3 im. Tadeusza Kościuszki w Gołdapi</text:span><text:bookmark-end text:name="_Hlk233107767"/></text:p>
              </text:list-item>
            </text:list>
          </table:table-cell>
        </table:table-row>
        <table:table-row table:style-name="TableRow113">
          <table:table-cell table:style-name="TableCell114" table:number-columns-spanned="2">
            <text:list text:style-name="LFO7" text:continue-numbering="true">
              <text:list-item>
                <text:p text:style-name="P115">Anna Podciborska - przewodnicząca komisji (przedstawiciel organu prowadzącego),</text:p>
              </text:list-item>
            </text:list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7" text:continue-numbering="true">
              <text:list-item>
                <text:p text:style-name="P118"><text:span text:style-name="T119">Elżbieta Trejnis - członek (przedstawiciel organu sprawującego nadzór pedagogiczny),</text:span></text:p>
              </text:list-item>
            </text:list>
          </table:table-cell>
          <table:covered-table-cell/>
        </table:table-row>
        <table:table-row table:style-name="TableRow120">
          <table:table-cell table:style-name="TableCell121" table:number-columns-spanned="2">
            <text:list text:style-name="LFO7" text:continue-numbering="true">
              <text:list-item>
                <text:p text:style-name="P122">Leszek Retel - członek (dyrektor Szkoły Podstawowej nr 3 im. Tadeusza Kościuszki w Gołdapi),</text:p>
              </text:list-item>
            </text:list>
          </table:table-cell>
          <table:covered-table-cell/>
        </table:table-row>
        <table:table-row table:style-name="TableRow123">
          <table:table-cell table:style-name="TableCell124" table:number-columns-spanned="2">
            <text:list text:style-name="LFO7" text:continue-numbering="true">
              <text:list-item>
                <text:p text:style-name="P125">Janusz Tkaczow - członek (ekspert z listy ekspertów ustalonej przez MEN),</text:p>
              </text:list-item>
            </text:list>
          </table:table-cell>
          <table:covered-table-cell/>
        </table:table-row>
        <table:table-row table:style-name="TableRow126">
          <table:table-cell table:style-name="TableCell127" table:number-columns-spanned="2">
            <text:list text:style-name="LFO7" text:continue-numbering="true">
              <text:list-item>
                <text:p text:style-name="P128">Marek Klimaszewski - członek (ekspert z listy ekspertów ustalonej przez MEN).</text:p>
              </text:list-item>
            </text:list>
          </table:table-cell>
          <table:covered-table-cell/>
        </table:table-row>
      </table:table>
      <text:p text:style-name="P129"/>
      <text:p text:style-name="P130"/>
      <text:p text:style-name="P131"/>
      <text:p text:style-name="P132"><text:tab/><text:s text:c="7"/><text:tab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5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indent="0.87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dnote" style:display-name="Endnote" style:family="paragraph" style:parent-style-name="Normalny">
      <style:paragraph-properties text:number-lines="false" fo:margin-left="0.1965in" fo:text-indent="-0.1965in">
        <style:tab-stops/>
      </style:paragraph-properties>
      <style:text-properties style:font-name-asian="Lucida Sans Unicode" fo:font-size="10pt" style:font-size-asian="10pt"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łdap, dnia 29</dc:title>
    <meta:initial-creator>user</meta:initial-creator>
    <dc:creator>Karolina Siebert</dc:creator>
    <meta:creation-date>2026-06-26T05:36:00Z</meta:creation-date>
    <dc:date>2026-06-26T05:36:00Z</dc:date>
    <meta:print-date>2026-06-24T08:0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5" meta:character-count="2900" meta:row-count="20" meta:non-whitespace-character-count="2490"/>
  </office:meta>
</office:document-meta>
</file>