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1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4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7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0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3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6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9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2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/>
      <style:text-properties style:font-name="Courier New" style:font-name-complex="Arial" text:display="none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9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2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5" style:parent-style-name="Standard" style:list-style-name="LFO6" style:family="paragraph">
      <style:paragraph-properties fo:text-align="justify" fo:margin-top="0.0395in" fo:margin-bottom="0.0395in" fo:line-height="115%"/>
      <style:text-properties style:font-name="Courier New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6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7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8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19<text:s/>kwietnia<text:s/>2021 r.</text:p>
      <text:p text:style-name="P11"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GPO.6220.1.2020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Na podstawie art. 36<text:s/></text:span><text:span text:style-name="T27">ustawy z dnia 14 czerwca 1960r., kodeks postępowania<text:s/></text:span><text:span text:style-name="T28">administracyjnego (t.j. Dz. U. z 2020 r. poz. 256 z późn. zm.), w związku z prowadzonym postępowaniem o wydanie decyzji <text:s/>o środowiskowych uwarunkowaniach przedsięwzięcia<text:s/></text:span><text:span text:style-name="T29">polegającego na<text:s/></text:span><text:bookmark-start text:name="_Hlk31362734"/><text:span text:style-name="T30">BUDOWIE INSTALACJI FOTOWOLTAICZNEJ O MOCY 20 MW I WYSOKOŚCI DO 3 M, NA DZIAŁCE O NR EW. 172, POŁOŻONEJ W OBRĘBIE GÓRNE, GMINIE GOŁDAP, POWIECIE GOŁDAPSKIM, WOJEWÓDZTWIE WARMIŃSKO MAZURSKIM</text:span><text:bookmark-end text:name="_Hlk31362734"/><text:span text:style-name="T31">, z wniosku<text:s/></text:span><text:span text:style-name="T32">Polskiej Agencjii Energetycznej Sp. z o.o.</text:span><text:span text:style-name="T33">, Urząd Miejski w Gołdapi, Wydział Gospodarki</text:span><text:span text:style-name="T34"><text:s/>Przestrzennej Ochrony Środowiska i<text:s/></text:span><text:span text:style-name="T35">Nieruchomości, zawiadamia Strony, że ze względu na skomplikowany charakter sprawy</text:span><text:span text:style-name="T36"><text:s/>oraz w związku z ponownym wezwaniem do uzupełnienia raportu przez Regionalnego Dyrektora Ochrony Środowiska w Olsztynie</text:span><text:span text:style-name="T37"><text:s/>i potrzeby wykonania inwentaryzacji przyrodniczej</text:span><text:span text:style-name="T38">,</text:span><text:span text:style-name="T39"><text:s/>nie może być rozpatrzona w ustawowym terminie.</text:span></text:p>
      <text:p text:style-name="P40">Rozstrzygnięcie w sprawie zostanie wydane<text:s/>w terminie 14 dni od daty ostatniego z uzgodnień realizacji przedsięwzięcia, jednak nie prędzej niż<text:s/>15 listopada<text:s/>2021 roku.</text:p>
      <text:p text:style-name="P41"><text:span text:style-name="T42">Ponadto informuję, że zgodnie z art. 37 § 3 1 k.p.a. w prz</text:span><text:span text:style-name="T43">ypadku stwierdzenia bezczynności lub przewlekłości prowadzonego postępowania stronie przysługuje prawo do wniesienia ponaglenia do Samorządowego Kolegium Odwoławczego w Olsztynie.</text:span><text:span text:style-name="T44"><text:s/></text:span></text:p>
      <text:p text:style-name="P45">Akta sprawy, są do wglądu w siedzibie Wydziału Gospodarki<text:s/>Przestrzennej Ochrony Środowiska i Nieruchomości, przy ul. Plac Zwycięstwa 14, w pok. 25.</text:p>
      <text:p text:style-name="P46"/>
      <text:p text:style-name="P47"/>
      <text:p text:style-name="P48"/>
      <text:p text:style-name="P49"/>
      <text:p text:style-name="P50">Otrzymują:</text:p>
      <text:list text:style-name="LFO3" text:continue-numbering="true">
        <text:list-item>
          <text:p text:style-name="P51">Umieszczono na tablicy ogłoszeń oraz na stronie internetowej Biuletynu Informacji Publicznej Gminy Gołdap<text:s/>– zakładka EKO-PORTAL</text:p>
        </text:list-item>
      </text:list>
      <text:p text:style-name="P52">2. <text:s text:c="2"/>Strony postępowania wg rozdzielnika</text:p>
      <text:p text:style-name="P53"><text:s text:c="6"/>3.<text:tab/>A/a</text:p>
      <text:p text:style-name="P54">Sporządziła: A.<text:s/>Germaniuk – pok. 25, tel. 87 615 60 23</text:p>
      <text:p text:style-name="P55"/>
      <text:p text:style-name="P56">Rozdzielnik do wszczęcia postępowania GPO.6220.1.2020 z dnia 19.04.2021 r.:</text:p>
      <text:list text:style-name="LFO5" text:continue-numbering="true">
        <text:list-item>
          <text:p text:style-name="P57">Strony postępowania:</text:p>
        </text:list-item>
      </text:list>
      <text:p text:style-name="P58">Polska Agencja Energetyczna Sp. z o.o.</text:p>
      <text:p text:style-name="P59">Ul. Górna 5</text:p>
      <text:p text:style-name="P60">10-040 OLSZTYN</text:p>
      <text:list text:style-name="LFO5" text:continue-numbering="true">
        <text:list-item>
          <text:p text:style-name="P61">Pan Rafał Kościuk</text:p>
        </text:list-item>
      </text:list>
      <text:p text:style-name="P62">Ul. Przepiórcza 8<text:s/></text:p>
      <text:p text:style-name="P63">16-001 KSIĘŻNO</text:p>
      <text:list text:style-name="LFO5" text:continue-numbering="true">
        <text:list-item>
          <text:p text:style-name="P64">AGROFARM S.A.</text:p>
        </text:list-item>
      </text:list>
      <text:p text:style-name="P65">Biała Giżycka 9</text:p>
      <text:p text:style-name="P66">11-510 WYDMINY</text:p>
      <text:list text:style-name="LFO5" text:continue-numbering="true">
        <text:list-item>
          <text:p text:style-name="P67">Starostwo Powiatowe w Gołdapi</text:p>
        </text:list-item>
      </text:list>
      <text:p text:style-name="P68">Ul. Krótka 1</text:p>
      <text:p text:style-name="P69">19-500 GOŁDAP (działka nr 175/2, 175/1)</text:p>
      <text:list text:style-name="LFO5" text:continue-numbering="true">
        <text:list-item>
          <text:p text:style-name="P70">PKP S.A.</text:p>
        </text:list-item>
      </text:list>
      <text:p text:style-name="P71">Al. Jerozolimskie 142 A</text:p>
      <text:p text:style-name="P72">02-305 WARSZAWA</text:p>
      <text:list text:style-name="LFO5" text:continue-numbering="true">
        <text:list-item>
          <text:p text:style-name="P73">Pan Jarosław Śliwka</text:p>
        </text:list-item>
      </text:list>
      <text:p text:style-name="P74">Ul. Sienkiewicza 26/46</text:p>
      <text:p text:style-name="P75">15-092 BIAŁYSTOK</text:p>
      <text:list text:style-name="LFO5" text:continue-numbering="true">
        <text:list-item>
          <text:p text:style-name="P76">Pan Sławomir Romanowski</text:p>
        </text:list-item>
      </text:list>
      <text:p text:style-name="P77">Ul. Nadbrzeżna 4</text:p>
      <text:p text:style-name="P78">19-500 GOŁDAP</text:p>
      <text:list text:style-name="LFO5" text:continue-numbering="true">
        <text:list-item>
          <text:p text:style-name="P79">Państwo Dorota i Dariusz Kulesza</text:p>
        </text:list-item>
      </text:list>
      <text:p text:style-name="P80">Ochudno 11</text:p>
      <text:p text:style-name="P81">07-200 WYSZKÓW</text:p>
      <text:list text:style-name="LFO5" text:continue-numbering="true">
        <text:list-item>
          <text:p text:style-name="P82">Gmina Gołdap - WIK<text:s/></text:p>
        </text:list-item>
      </text:list>
      <text:p text:style-name="P83"/>
      <text:p text:style-name="P84"/>
      <text:p text:style-name="P85">Do wiadomości:<text:s/></text:p>
      <text:list text:style-name="LFO6" text:continue-numbering="true">
        <text:list-item>
          <text:list>
            <text:list-item>
              <text:p text:style-name="P86">Regionalny Dyrektor Ochrony Środowiska w Olsztynie</text:p>
            </text:list-item>
          </text:list>
        </text:list-item>
      </text:list>
      <text:p text:style-name="P87">ul. Dworcowa 60</text:p>
      <text:p text:style-name="P88">10-437 OLSZTYN</text:p>
      <text:list text:style-name="LFO6" text:continue-numbering="true">
        <text:list-item>
          <text:list>
            <text:list-item>
              <text:p text:style-name="P89">Państwowe Gospodarstwo Wodne Wody Polskie</text:p>
            </text:list-item>
          </text:list>
        </text:list-item>
      </text:list>
      <text:p text:style-name="P90">ul. Wodna 4</text:p>
      <text:p text:style-name="P91">11-500 GIŻYCKO</text:p>
      <text:list text:style-name="LFO6" text:continue-numbering="true">
        <text:list-item>
          <text:list>
            <text:list-item>
              <text:p text:style-name="P92">Państwowy Powiatowy Inspektor Sanitarny w Gołdapi</text:p>
            </text:list-item>
          </text:list>
        </text:list-item>
      </text:list>
      <text:p text:style-name="P93">Ul. Wolności 11</text:p>
      <text:p text:style-name="P94">19-500 GOŁDAP</text:p>
      <text:list text:style-name="LFO6" text:continue-numbering="true">
        <text:list-item>
          <text:list>
            <text:list-item>
              <text:p text:style-name="P95">Starostwo Powiatowe w Gołdapi</text:p>
            </text:list-item>
          </text:list>
        </text:list-item>
      </text:list>
      <text:p text:style-name="P96">ul. Krótka 11</text:p>
      <text:p text:style-name="P97">19-500 GOŁDAP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<text:s/></text:span><text:span text:style-name="T7">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4-19T12:28:00Z</meta:creation-date>
    <dc:date>2021-04-19T12:47:00Z</dc:date>
    <meta:print-date>2021-03-17T08:1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89" meta:character-count="2720" meta:row-count="19" meta:non-whitespace-character-count="2336"/>
  </office:meta>
</office:document-meta>
</file>