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style:letter-kerning="false" fo:font-size="26.5pt" style:font-size-asian="26.5pt" style:font-size-complex="26.5pt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3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top="0.0395in" fo:margin-bottom="0.0395in" fo:text-indent="0.4923in"/>
      <style:text-properties style:font-name="Courier New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text-indent="0.25in"/>
      <style:text-properties style:font-name="Courier New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text-indent="0.4923in"/>
      <style:text-properties style:font-name="Courier New" style:font-name-complex="Arial" fo:font-size="9pt" style:font-size-asian="9pt" style:font-size-complex="9pt"/>
    </style:style>
    <style:style style:name="P57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0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3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6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69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395in" fo:margin-bottom="0.0395in"/>
      <style:text-properties style:font-name="Courier New" style:font-name-complex="Arial" text:display="none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11pt" style:font-size-asian="11pt" style:font-size-complex="11pt"/>
    </style:style>
  </office:automatic-styles>
  <office:body>
    <office:text text:use-soft-page-breaks="true">
      <text:p text:style-name="P1">21 maja<text:s/>2021 r.</text:p>
      <text:p text:style-name="P10"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/text:p>
      <text:p text:style-name="P17">Plac Zwycięstwa 14</text:p>
      <text:p text:style-name="P18">19-500 Gołdap</text:p>
      <text:p text:style-name="P19">WA. GPO.6220.11.2019<text:tab/><text:tab/><text:tab/><text:tab/><text:tab/></text:p>
      <text:p text:style-name="P20"><text:tab/><text:tab/><text:tab/><text:tab/><text:tab/><text:tab/></text:p>
      <text:p text:style-name="P21"/>
      <text:p text:style-name="P22">ZAWIADOMIENIE</text:p>
      <text:p text:style-name="P23"/>
      <text:p text:style-name="P24"><text:span text:style-name="T25">Na podstawie art. 36 oraz 49 ustawy z dnia 14 czerwca 1960r., kodeks postępowania<text:s/></text:span><text:span text:style-name="T26">administracyjnego (t.j. Dz. U. z 2020 r. poz. 256 z późn. zm.), w związku z prowadzonym postępowaniem o wydanie decyzji o środowiskowych uwarunkowaniach przedsięwzięcia polegającego na<text:s/></text:span><text:span text:style-name="T27">„rozbudowie i modernizacji instalacji cynkowania ogniowego o wydajności</text:span><text:span text:style-name="T28"><text:s/>maksymalnej 5 Mg/h wsadu stalowego, na terenie działki nr 224/71 obręb Bałupiany, gm. Gołdap, pow. gołdapski, woj. warmińsko-mazurskie”</text:span><text:span text:style-name="T29">, Urząd Miejski w Gołdapi, Wydział Gospodarki Przestrzennej Ochrony Środowiska i Nieruchomości, zawiadamia Strony, że ze</text:span><text:span text:style-name="T30"><text:s/>względu na skomplikowany charakter sprawy</text:span><text:span text:style-name="T31">, nie może być rozpatrzona w ustawowym terminie.</text:span></text:p>
      <text:p text:style-name="P32"/>
      <text:p text:style-name="P33">Rozstrzygnięcie w sprawie zostanie wydane<text:s/>do dnia 10 czerwca 2021r.</text:p>
      <text:p text:style-name="P34"><text:span text:style-name="T35">Ponadto informuję, że zgodnie z art. 37 § 3 1 k.p.a. w przypadku stwierdzenia bezczynności lub przewlekłości prowadzonego postępowania stronie przysługuje prawo do<text:s/></text:span><text:span text:style-name="T36">wniesienia ponaglenia do Samorządowego Kolegium Odwoławczego w Olsztynie.</text:span><text:span text:style-name="T37"><text:s/></text:span></text:p>
      <text:p text:style-name="P38">Akta sprawy, są do wglądu w siedzibie Wydziału Gospodarki Przestrzennej Ochrony Środowiska i Nieruchomości, przy ul. Plac Zwycięstwa 14, w pok. 25.</text:p>
      <text:p text:style-name="P39"/>
      <text:p text:style-name="P40"/>
      <text:p text:style-name="P41"/>
      <text:p text:style-name="P42"/>
      <text:p text:style-name="P43"/>
      <text:p text:style-name="P44">Otrzymują:</text:p>
      <text:list text:style-name="LFO3" text:continue-numbering="true">
        <text:list-item>
          <text:p text:style-name="P45">Umieszczono na tablicy ogłoszeń oraz na stronie internetowej Biuletynu Informacji Publicznej Gminy Gołdap</text:p>
        </text:list-item>
        <text:list-item>
          <text:p text:style-name="P46">Strony postępowania oraz Instytucje uzgadniające – do wiadomości wg rozdzielnika</text:p>
        </text:list-item>
      </text:list>
      <text:p text:style-name="P47"><text:s text:c="6"/>3.<text:tab/>A/a</text:p>
      <text:p text:style-name="P48">Sporządziła: A. Germaniuk – pok. 25, tel. 87 615 60 23</text:p>
      <text:p text:style-name="P49"/>
      <text:p text:style-name="P50"/>
      <text:p text:style-name="P51"/>
      <text:p text:style-name="P52"/>
      <text:list text:style-name="LFO4" text:continue-numbering="true">
        <text:list-item>
          <text:p text:style-name="P53">Strony postępowania:</text:p>
        </text:list-item>
      </text:list>
      <text:p text:style-name="P54">Iryd Sp. z o.o.</text:p>
      <text:p text:style-name="P55"><text:s/><text:tab/>Ul. Ekonomiczna 5<text:s/></text:p>
      <text:p text:style-name="P56">19-500 GOŁDAP</text:p>
      <text:list text:style-name="LFO4" text:continue-numbering="true">
        <text:list-item>
          <text:p text:style-name="P57">SSSE S.A.</text:p>
        </text:list-item>
      </text:list>
      <text:p text:style-name="P58">Ul. Noniewicza 49</text:p>
      <text:p text:style-name="P59">19-500 GOŁDAP</text:p>
      <text:list text:style-name="LFO4" text:continue-numbering="true">
        <text:list-item>
          <text:p text:style-name="P60">Pan Mariusz Rudziewicz</text:p>
        </text:list-item>
      </text:list>
      <text:p text:style-name="P61">Ignatowizna 5</text:p>
      <text:p text:style-name="P62">16-406 RUTKA TARTAK</text:p>
      <text:list text:style-name="LFO4" text:continue-numbering="true">
        <text:list-item>
          <text:p text:style-name="P63">Pan Piotr Becz</text:p>
        </text:list-item>
      </text:list>
      <text:p text:style-name="P64">Ul. Mereckiego 5</text:p>
      <text:p text:style-name="P65">19-500 GOŁDAP</text:p>
      <text:list text:style-name="LFO4" text:continue-numbering="true">
        <text:list-item>
          <text:p text:style-name="P66">KENSUS Sp. z o.o.</text:p>
        </text:list-item>
      </text:list>
      <text:p text:style-name="P67">Ul.<text:s/>Ekonomiczna 8</text:p>
      <text:p text:style-name="P68">19-500 GOŁDAP</text:p>
      <text:list text:style-name="LFO4" text:continue-numbering="true">
        <text:list-item>
          <text:p text:style-name="P69">WIK w miejscu</text:p>
        </text:list-item>
      </text:list>
      <text:p text:style-name="P70"/>
      <text:p text:style-name="P71"/>
      <text:p text:style-name="P72">Do wiadomości:</text:p>
      <text:list text:style-name="LFO4" text:continue-numbering="true">
        <text:list-item>
          <text:p text:style-name="P73">Starostwo Powiatowe w Gołdapi</text:p>
        </text:list-item>
      </text:list>
      <text:p text:style-name="P74">Ul. Krótka 1</text:p>
      <text:p text:style-name="P75">19-500 GOŁDAP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9-07T10:29:00Z</meta:creation-date>
    <dc:date>2021-05-20T07:13:00Z</dc:date>
    <meta:print-date>2019-04-02T06:50:00Z</meta:print-date>
    <meta:template xlink:href="Normal" xlink:type="simple"/>
    <meta:editing-cycles>6</meta:editing-cycles>
    <meta:editing-duration>PT0S</meta:editing-duration>
    <meta:document-statistic meta:page-count="2" meta:paragraph-count="3" meta:word-count="273" meta:character-count="1909" meta:row-count="13" meta:non-whitespace-character-count="1639"/>
  </office:meta>
</office:document-meta>
</file>