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500">
        <style:list-level-properties text:space-before="0.5173in" text:min-label-width="0.3958in" text:list-level-position-and-space-mode="label-alignment">
          <style:list-level-label-alignment text:label-followed-by="listtab" fo:margin-left="0.9131in" fo:text-indent="-0.3958in"/>
        </style:list-level-properties>
      </text:list-level-style-number>
      <text:list-level-style-number text:level="3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style:num-format="1" text:display-levels="4">
        <style:list-level-properties text:space-before="1.552in" text:min-label-width="0.5in" text:list-level-position-and-space-mode="label-alignment">
          <style:list-level-label-alignment text:label-followed-by="listtab" fo:margin-left="2.052in" fo:text-indent="-0.5in"/>
        </style:list-level-properties>
      </text:list-level-style-number>
      <text:list-level-style-number text:level="5" style:num-format="1" text:display-levels="5">
        <style:list-level-properties text:space-before="2.0694in" text:min-label-width="0.5in" text:list-level-position-and-space-mode="label-alignment">
          <style:list-level-label-alignment text:label-followed-by="listtab" fo:margin-left="2.5694in" fo:text-indent="-0.5in"/>
        </style:list-level-properties>
      </text:list-level-style-number>
      <text:list-level-style-number text:level="6" style:num-format="1" text:display-levels="6">
        <style:list-level-properties text:space-before="2.5868in" text:min-label-width="0.75in" text:list-level-position-and-space-mode="label-alignment">
          <style:list-level-label-alignment text:label-followed-by="listtab" fo:margin-left="3.3368in" fo:text-indent="-0.75in"/>
        </style:list-level-properties>
      </text:list-level-style-number>
      <text:list-level-style-number text:level="7" style:num-format="1" text:display-levels="7">
        <style:list-level-properties text:space-before="3.1041in" text:min-label-width="0.75in" text:list-level-position-and-space-mode="label-alignment">
          <style:list-level-label-alignment text:label-followed-by="listtab" fo:margin-left="3.8541in" fo:text-indent="-0.75in"/>
        </style:list-level-properties>
      </text:list-level-style-number>
      <text:list-level-style-number text:level="8" style:num-format="1" text:display-levels="8">
        <style:list-level-properties text:space-before="3.6215in" text:min-label-width="1in" text:list-level-position-and-space-mode="label-alignment">
          <style:list-level-label-alignment text:label-followed-by="listtab" fo:margin-left="4.6215in" fo:text-indent="-1in"/>
        </style:list-level-properties>
      </text:list-level-style-number>
      <text:list-level-style-number text:level="9" style:num-format="1" text:display-levels="9">
        <style:list-level-properties text:space-before="4.1388in" text:min-label-width="1in" text:list-level-position-and-space-mode="label-alignment">
          <style:list-level-label-alignment text:label-followed-by="listtab" fo:margin-left="5.1388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.5pt" style:font-size-asian="9.5pt" style:font-size-complex="9.5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9.5pt" style:font-size-asian="9.5pt" style:font-size-complex="9.5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9.5pt" style:font-size-asian="9.5pt" style:font-size-complex="9.5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9.5pt" style:font-size-asian="9.5pt" style:font-size-complex="9.5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T2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.5pt" style:font-size-asian="9.5pt" style:font-size-complex="9.5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3" style:parent-style-name="Domyślnaczcionkaakapitu" style:family="text">
      <style:text-properties style:font-name-asian="Times New Roman" style:font-name-complex="Times New Roman" style:letter-kerning="false" fo:font-size="9.5pt" style:font-size-asian="9.5pt" style:font-size-complex="9.5pt" style:language-asian="pl" style:country-asian="PL" style:language-complex="ar" style:country-complex="SA"/>
    </style:style>
    <style:style style:name="P44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.5pt" style:font-size-asian="9.5pt" style:font-size-complex="9.5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.5pt" style:font-size-asian="9.5pt" style:font-size-complex="9.5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.5pt" style:font-size-asian="9.5pt" style:font-size-complex="9.5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.5pt" style:font-size-asian="9.5pt" style:font-size-complex="9.5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.5pt" style:font-size-asian="9.5pt" style:font-size-complex="9.5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.5pt" style:font-size-asian="9.5pt" style:font-size-complex="9.5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.5pt" style:font-size-asian="9.5pt" style:font-size-complex="9.5pt"/>
    </style:style>
    <style:style style:name="P53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.5pt" style:font-size-asian="9.5pt" style:font-size-complex="9.5pt"/>
    </style:style>
    <style:style style:name="P54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.5pt" style:font-size-asian="9.5pt" style:font-size-complex="9.5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6" style:parent-style-name="Standard" style:family="paragraph">
      <style:paragraph-properties fo:text-align="justify" fo:margin-top="0.0395in" fo:margin-bottom="0.0395in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5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63" style:parent-style-name="Standard" style:list-style-name="LFO4" style:family="paragraph">
      <style:paragraph-properties fo:text-align="justify" fo:margin-top="0.0395in" fo:margin-bottom="0.0395in" fo:margin-left="0.0069in" fo:text-inden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64" style:parent-style-name="Standard" style:family="paragraph">
      <style:paragraph-properties fo:text-align="justify" fo:margin-top="0.0395in" fo:margin-bottom="0.0395in"/>
      <style:text-properties style:font-name="Arial" style:font-name-complex="Arial" fo:font-size="9.5pt" style:font-size-asian="9.5pt" style:font-size-complex="9.5pt"/>
    </style:style>
    <style:style style:name="P65" style:parent-style-name="Standard" style:family="paragraph">
      <style:paragraph-properties fo:text-align="justify" fo:margin-top="0.0395in" fo:margin-bottom="0.0395in"/>
      <style:text-properties style:font-name="Arial" style:font-name-complex="Arial" fo:font-size="9.5pt" style:font-size-asian="9.5pt" style:font-size-complex="9.5pt"/>
    </style:style>
    <style:style style:name="P66" style:parent-style-name="Standard" style:family="paragraph">
      <style:paragraph-properties fo:text-align="justify" fo:margin-top="0.0395in" fo:margin-bottom="0.0395in"/>
      <style:text-properties style:font-name="Arial" style:font-name-complex="Arial" fo:font-size="9.5pt" style:font-size-asian="9.5pt" style:font-size-complex="9.5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395in" fo:line-height="150%" fo:text-indent="0.4923in"/>
      <style:text-properties style:font-name="Courier New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Standard" style:list-style-name="LFO6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2" style:parent-style-name="Standard" style:list-style-name="LFO6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5" style:parent-style-name="Standard" style:list-style-name="LFO6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list-style-name="LFO8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5" style:parent-style-name="Standard" style:list-style-name="LFO7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/>
    </style:style>
    <style:style style:name="T92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ourier New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top="0.0395in" fo:margin-bottom="0.0395in"/>
    </style:style>
    <style:style style:name="T96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ourier New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4 maja 2021 r.</text:p>
      <text:p text:style-name="P10"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/text:p>
      <text:p text:style-name="P17">Plac Zwycięstwa 14</text:p>
      <text:p text:style-name="P18">19-500 Gołdap</text:p>
      <text:p text:style-name="P19">GPO.6220.13.2021<text:tab/><text:tab/><text:tab/><text:tab/><text:tab/></text:p>
      <text:p text:style-name="P20"><text:tab/><text:tab/><text:tab/><text:tab/><text:tab/><text:tab/></text:p>
      <text:p text:style-name="P21"/>
      <text:p text:style-name="P22">ZAWIADOMIENIE</text:p>
      <text:p text:style-name="P23"/>
      <text:p text:style-name="P24"><text:span text:style-name="T25">Na podstawie art. 36 i 49 ustawy z dnia 14 czerwca 1960r., kodeks postępowania<text:s/></text:span><text:span text:style-name="T26">administracyjnego (t.j. Dz. U. z 202</text:span><text:span text:style-name="T27">1</text:span><text:span text:style-name="T28"><text:s/>r. poz.<text:s/></text:span><text:span text:style-name="T29">735</text:span><text:span text:style-name="T30"><text:s/>z późn. zm.), w związku z prowadzonym postępowaniem o wydanie decyzji <text:s/>o środowiskowych uwarunkowaniach przedsięwzięcia polegającego na<text:s/></text:span><text:span text:style-name="T31">budowie farmy fotowoltaicznej o mocy do 7 MW wraz z niezbędną infrastrukturą techniczną na działkach nr ewid. 46/2, 41/1, obręb 0014 Konikowo, gmina Gołdap, powiat gołdapski, woj. warmińsko-mazurskie</text:span><text:span text:style-name="T32">, z wniosku<text:s/></text:span><text:bookmark-start text:name="_Hlk76628664"/><text:span text:style-name="T33">SUNVEST Sp. z o.o.,</text:span><text:span text:style-name="T34">, Urząd Miejski w Gołdapi, Wydział Gospodarki Przestrzennej Ochrony Środowiska i<text:s/></text:span><text:span text:style-name="T35">Nieruchomości</text:span><text:bookmark-end text:name="_Hlk76628664"/><text:span text:style-name="T36">, zawiadamia Strony, że ze względu na<text:s/></text:span><text:span text:style-name="T37">prośbę wnioskodawcy o przedłużenie terminu uzupełnienia</text:span><text:span text:style-name="T38">, nie może być rozpatrzona w ustawowym terminie.</text:span></text:p>
      <text:p text:style-name="P39">Rozstrzygnięcie w sprawie zostanie wydane do<text:s/>27<text:s/>września<text:s/>2021 roku.</text:p>
      <text:p text:style-name="P40"><text:span text:style-name="T41">Ponadto informuję, że zgodnie z art. 37 § 3 1 k.p.a. w przyp</text:span><text:span text:style-name="T42">adku stwierdzenia bezczynności lub przewlekłości prowadzonego postępowania stronie przysługuje prawo do wniesienia ponaglenia do Samorządowego Kolegium Odwoławczego w Olsztynie.</text:span><text:span text:style-name="T43"><text:s/></text:span></text:p>
      <text:p text:style-name="P44">Akta sprawy, są do wglądu w siedzibie Wydziału Gospodarki<text:s/>Przestrzennej Ochrony Środowiska i Nieruchomości, przy ul. Plac Zwycięstwa 14, w pok. 25.</text:p>
      <text:p text:style-name="P45"/>
      <text:p text:style-name="P46"/>
      <text:p text:style-name="P47"/>
      <text:p text:style-name="P48"/>
      <text:p text:style-name="P49"/>
      <text:p text:style-name="P50"/>
      <text:p text:style-name="P51">Otrzymują:</text:p>
      <text:list text:style-name="LFO3" text:continue-numbering="true">
        <text:list-item>
          <text:p text:style-name="P52">Umieszczono na tablicy ogłoszeń<text:s/>UM w Gołdapi oraz właściwego Sołectwa i<text:s/>na stronie internetowej Biuletynu Informacji Publicznej Gminy Gołdap<text:s/></text:p>
        </text:list-item>
        <text:list-item>
          <text:p text:style-name="P53">Wnioskodawca</text:p>
        </text:list-item>
        <text:list-item>
          <text:p text:style-name="P54">A/a</text:p>
        </text:list-item>
      </text:list>
      <text:p text:style-name="P55">Sporządziła: A. Germaniuk – pok. 25, tel. 87 615 60 23</text:p>
      <text:p text:style-name="P56"><text:span text:style-name="T57">Do wiadomości :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list text:style-name="LFO4" text:continue-numbering="true">
        <text:list-item>
          <text:p text:style-name="P63">Regionalny Dyrektor Ochrony Środowiska w Olsztynie</text:p>
        </text:list-item>
      </text:list>
      <text:p text:style-name="P64">2.<text:tab/>Państwowe Gospodarstwo Wodne Wody Polskie</text:p>
      <text:p text:style-name="P65">3.<text:tab/>Państwowy Powiatowy Inspektor Sanitarny w Gołdapi</text:p>
      <text:p text:style-name="P66"><text:tab/></text:p>
      <text:p text:style-name="P67"/>
      <text:p text:style-name="P68">Instytucje:</text:p>
      <text:list text:style-name="LFO6" text:continue-numbering="true">
        <text:list-item>
          <text:list>
            <text:list-item>
              <text:p text:style-name="P69"><text:bookmark-start text:name="_Hlk76630009"/>Regionalny Dyrektor Ochrony Środowiska w Olsztynie</text:p>
            </text:list-item>
          </text:list>
        </text:list-item>
      </text:list>
      <text:p text:style-name="P70">ul. Dworcowa 60</text:p>
      <text:p text:style-name="P71">10-437 OLSZTYN</text:p>
      <text:list text:style-name="LFO6" text:continue-numbering="true">
        <text:list-item>
          <text:list>
            <text:list-item>
              <text:p text:style-name="P72">Państwowe Gospodarstwo Wodne Wody Polskie</text:p>
            </text:list-item>
          </text:list>
        </text:list-item>
      </text:list>
      <text:p text:style-name="P73">ul. Wodna 4</text:p>
      <text:p text:style-name="P74">11-500 GIŻYCKO</text:p>
      <text:list text:style-name="LFO6" text:continue-numbering="true">
        <text:list-item>
          <text:list>
            <text:list-item>
              <text:p text:style-name="P75">Państwowy Powiatowy Inspektor Sanitarny w Gołdapi</text:p>
            </text:list-item>
          </text:list>
        </text:list-item>
      </text:list>
      <text:p text:style-name="P76">Ul. Wolności 11</text:p>
      <text:p text:style-name="P77">19-500 GOŁDAP</text:p>
      <text:p text:style-name="P78"><text:bookmark-end text:name="_Hlk76630009"/></text:p>
      <text:p text:style-name="P79"/>
      <text:p text:style-name="P80">Z prośbą o umieszczenie na tablicy ogłoszeń i w sposób zwyczajowo przyjęty:</text:p>
      <text:list text:style-name="LFO8" text:continue-numbering="true">
        <text:list-item>
          <text:p text:style-name="P81">Sołtys Sołectwa Konikowo</text:p>
        </text:list-item>
      </text:list>
      <text:p text:style-name="P82">Józef Jurewicz</text:p>
      <text:p text:style-name="P83">Konikowo 1</text:p>
      <text:p text:style-name="P84">19-500 GOŁDAP</text:p>
      <text:list text:style-name="LFO7" text:continue-numbering="true">
        <text:list-item>
          <text:p text:style-name="P85">Strony postępowania:</text:p>
        </text:list-item>
      </text:list>
      <text:p text:style-name="P86">Inwestor:</text:p>
      <text:p text:style-name="P87">SUNVEST Sp. z o.o.</text:p>
      <text:p text:style-name="P88">Ul. Skarszewska 21</text:p>
      <text:p text:style-name="P89">83-110 TCZEW</text:p>
      <text:p text:style-name="P90"/>
      <text:p text:style-name="P91"><text:span text:style-name="T92">Na podstawie art. 74 ust. 1 ustawy ooś - 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93">art. 49</text:span></text:a><text:span text:style-name="T94"><text:s/>Kodeksu postępowania administracyjnego</text:span></text:p>
      <text:p text:style-name="P95"><text:span text:style-name="T96">W związku z powyższym<text:s/></text:span><text:span text:style-name="T97">Pozostałe STRONY postępowania,</text:span><text:span text:style-name="T98"><text:s/>określone na podstawie załączonych do sprawy wypisów z rejestru gruntów, zostały poinformowane, poprzez umieszczenie na tablicach ogłoszeń oraz BIP Urzędu Miejskiego w Gołdapi, zakładka EKO-PORTAL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500">
        <style:list-level-properties text:space-before="0.5173in" text:min-label-width="0.3958in" text:list-level-position-and-space-mode="label-alignment">
          <style:list-level-label-alignment text:label-followed-by="listtab" fo:margin-left="0.9131in" fo:text-indent="-0.3958in"/>
        </style:list-level-properties>
      </text:list-level-style-number>
      <text:list-level-style-number text:level="3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style:num-format="1" text:display-levels="4">
        <style:list-level-properties text:space-before="1.552in" text:min-label-width="0.5in" text:list-level-position-and-space-mode="label-alignment">
          <style:list-level-label-alignment text:label-followed-by="listtab" fo:margin-left="2.052in" fo:text-indent="-0.5in"/>
        </style:list-level-properties>
      </text:list-level-style-number>
      <text:list-level-style-number text:level="5" style:num-format="1" text:display-levels="5">
        <style:list-level-properties text:space-before="2.0694in" text:min-label-width="0.5in" text:list-level-position-and-space-mode="label-alignment">
          <style:list-level-label-alignment text:label-followed-by="listtab" fo:margin-left="2.5694in" fo:text-indent="-0.5in"/>
        </style:list-level-properties>
      </text:list-level-style-number>
      <text:list-level-style-number text:level="6" style:num-format="1" text:display-levels="6">
        <style:list-level-properties text:space-before="2.5868in" text:min-label-width="0.75in" text:list-level-position-and-space-mode="label-alignment">
          <style:list-level-label-alignment text:label-followed-by="listtab" fo:margin-left="3.3368in" fo:text-indent="-0.75in"/>
        </style:list-level-properties>
      </text:list-level-style-number>
      <text:list-level-style-number text:level="7" style:num-format="1" text:display-levels="7">
        <style:list-level-properties text:space-before="3.1041in" text:min-label-width="0.75in" text:list-level-position-and-space-mode="label-alignment">
          <style:list-level-label-alignment text:label-followed-by="listtab" fo:margin-left="3.8541in" fo:text-indent="-0.75in"/>
        </style:list-level-properties>
      </text:list-level-style-number>
      <text:list-level-style-number text:level="8" style:num-format="1" text:display-levels="8">
        <style:list-level-properties text:space-before="3.6215in" text:min-label-width="1in" text:list-level-position-and-space-mode="label-alignment">
          <style:list-level-label-alignment text:label-followed-by="listtab" fo:margin-left="4.6215in" fo:text-indent="-1in"/>
        </style:list-level-properties>
      </text:list-level-style-number>
      <text:list-level-style-number text:level="9" style:num-format="1" text:display-levels="9">
        <style:list-level-properties text:space-before="4.1388in" text:min-label-width="1in" text:list-level-position-and-space-mode="label-alignment">
          <style:list-level-label-alignment text:label-followed-by="listtab" fo:margin-left="5.1388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7-08T07:10:00Z</meta:creation-date>
    <dc:date>2021-07-08T07:54:00Z</dc:date>
    <meta:print-date>2021-07-08T07:21:00Z</meta:print-date>
    <meta:template xlink:href="Normal" xlink:type="simple"/>
    <meta:editing-cycles>6</meta:editing-cycles>
    <meta:editing-duration>PT0S</meta:editing-duration>
    <meta:document-statistic meta:page-count="2" meta:paragraph-count="5" meta:word-count="397" meta:character-count="2779" meta:row-count="19" meta:non-whitespace-character-count="2387"/>
  </office:meta>
</office:document-meta>
</file>