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3">
      <style:paragraph-properties fo:margin-left="0.661cm" fo:margin-right="0cm" fo:text-align="justify" style:justify-single-word="false" fo:text-indent="0cm" style:auto-text-indent="false" style:snap-to-layout-grid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able_20_Contents" style:list-style-name="WW8Num5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8Num5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Informuję, że posiedzenie Komisji </text:span><text:span text:style-name="T2">Oświaty, Kultury, Kultury Fizycznej i Turystyki odbędzie się w dniu </text:span><text:span text:style-name="T1">29 września 2015 r. o godz.10,15, Szkoła Podstawowa Nr 1 w Gołdapi.</text:span></text:p>
      <text:p text:style-name="P4"/>
      <text:p text:style-name="P5">Porządek posiedzenia</text:p>
      <text:p text:style-name="P5"/>
      <text:list xml:id="list2920260025158280037" text:style-name="WW8Num5">
        <text:list-item>
          <text:p text:style-name="P6">Otwarcie posiedzenia</text:p>
        </text:list-item>
        <text:list-item>
          <text:p text:style-name="P7">Przyjęcie porządku posiedzenia</text:p>
        </text:list-item>
        <text:list-item>
          <text:p text:style-name="P7">Przyjecie protokołu komisji z 17.07.2015r. i17.08.2015r.</text:p>
        </text:list-item>
        <text:list-item>
          <text:p text:style-name="P2"><text:span text:style-name="T3">Informacja o przeprowadzonych remontach w placówkach oświatowych. Posiedzenie wyjazdowe: </text:span><text:span text:style-name="T4">SP Nr 1(ok. godz. 10,15), <text:s/>SP Nr 2(ok. godz. 10,45), SP Nr 3(ok. godz. 11,30), Gimnazjum nr 1(ok. godz. 12,00), Przedszkole Samorządowe(ok. godz. 12,30). <text:s/></text:span></text:p>
        </text:list-item>
      </text:list>
      <text:p text:style-name="P1">5. <text:s text:c="2"/>Wolne wnio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 style:language-asian="pl" style:country-asian="PL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07:56:22.76</meta:creation-date>
    <dc:date>2015-09-18T07:56:52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79" meta:character-count="574"/>
  </office:meta>
</office:document-meta>
</file>