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2.256cm" style:keep-together="true" fo:keep-together="auto"/>
    </style:style>
    <style:style style:name="Tabela1.A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Tekst_20_podstawowy_20_wcięty_20_2">
      <style:paragraph-properties fo:margin-left="0cm" fo:margin-right="0cm" fo:line-height="150%" fo:text-indent="0cm" style:auto-text-indent="false"/>
      <style:text-properties style:font-name="Times New Roman"/>
    </style:style>
    <style:style style:name="P7" style:family="paragraph" style:parent-style-name="Title">
      <style:paragraph-properties fo:margin-left="0cm" fo:margin-right="0cm" fo:text-indent="0cm" style:auto-text-indent="false"/>
      <style:text-properties style:font-name="Tahoma" fo:font-size="16pt" style:font-size-asian="16pt" style:font-size-complex="16pt"/>
    </style:style>
    <style:style style:name="P8" style:family="paragraph" style:parent-style-name="Title">
      <style:paragraph-properties fo:margin-left="0cm" fo:margin-right="0cm" fo:text-indent="0cm" style:auto-text-indent="false" style:snap-to-layout-grid="false"/>
      <style:text-properties style:font-name="Tahoma" fo:font-size="16pt" style:font-size-asian="16pt" style:font-size-complex="16pt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ahoma" fo:font-size="12pt" fo:font-weight="bold" style:font-size-asian="12pt" style:font-weight-asian="bold" style:font-size-complex="12pt"/>
    </style:style>
    <style:style style:name="T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ahom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ahoma" fo:font-size="12pt" style:text-underline-style="none" fo:font-weight="normal" style:font-name-asian="Lucida Sans Unicode1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text-position="0% 100%" style:font-name="Tahom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text-position="0% 100%" style:font-name="Tahom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text-position="0% 100%" fo:font-size="12pt" style:font-size-asian="12pt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ahoma"/>
    </style:style>
    <style:style style:name="T17" style:family="text">
      <style:text-properties style:font-name="Tahom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3"/><text:span text:style-name="T17">Gołdap, dnia 02.10.2015r.</text:span></text:p>
      <text:p text:style-name="P5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7">KOMUNIKAT BURMISTRZA GOŁDAPI</text:p>
          </table:table-cell>
        </table:table-row>
      </table:table>
      <text:p text:style-name="P1"><text:span text:style-name="T1"/></text:p>
      <text:p text:style-name="P1"><text:span text:style-name="T1">Burmistrz Gołdapi <text:s/>podaje <text:s/>do publicznej <text:s/>wiadomości, że w związku z decyzją Samorządowego Kolegium Odwoławczego w Olsztynie SKO.60.40.2015 z dnia 21 września b.r uchylającą decyzję GPO .6220.1.10/2015 o umorzeniu postępowania o wydanie decyzji o środowiskowych uwarunkowaniach zgody na realizację przedsięwzięcia polegającego na modernizacji Fermy Tuczu Trzody Chlewnej położonej w miejscowości Wronki Wielkie przez przebudowę zbiornika do magazynowania na gnojowicy na działce <text:s/>277/29, organ pierwszej instancji przystąpił do ponownego rozpatrzenia wniosku o wydanie w/w decyzji złożonego przez „AGRI PLUS” Sp. z o.o z siedzibą w Poznaniu.</text:span></text:p>
      <text:p text:style-name="P3">Załączone do wniosku o wydanie decyzji środowiskowej: karta informacyjna, oraz załączniki graficzne, znajdują się do wglądu dla zainteresowanych w Urzędzie Miejskim w Gołdapi, Plac Zwycięstwa 14, pokój 25 II p. w godzinach pracy urzędu.</text:p>
      <text:p text:style-name="P3"/>
      <text:p text:style-name="P3"><text:s text:c="83"/></text:p>
      <text:p text:style-name="P1"><text:span text:style-name="T14"><text:s text:c="84"/></text:span><text:span text:style-name="T15"><text:s/></text:span><text:span text:style-name="T8">Z-ca </text:span><text:span text:style-name="T9">Burmistrza Gołdapi</text:span></text:p>
      <text:p text:style-name="P4"><text:s text:c="5"/></text:p>
      <text:p text:style-name="P1"><text:span text:style-name="T9"><text:s text:c="99"/></text:span><text:span text:style-name="T10">Jacek Morz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10-02T13:58:14.76</meta:creation-date>
    <meta:printed-by>Elżbieta Sakowicz</meta:printed-by>
    <meta:print-date>2015-10-02T14:25:33.78</meta:print-date>
    <meta:document-statistic meta:table-count="1" meta:image-count="0" meta:object-count="0" meta:page-count="1" meta:paragraph-count="8" meta:word-count="130" meta:character-count="1339"/>
    <dc:date>2015-10-02T14:32:12.32</dc:date>
    <dc:creator>Elżbieta Sakowicz</dc:creator>
    <meta:editing-duration>PT3M37S</meta:editing-duration>
    <meta:editing-cycles>1</meta:editing-cycles>
    <meta:generator>OpenOffice.org/3.3$Win32 OpenOffice.org_project/330m20$Build-9567</meta:generator>
  </office:meta>
</office:document-meta>
</file>