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244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5" style:family="table-row">
      <style:table-row-properties style:min-row-height="0.29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2" style:family="table-row">
      <style:table-row-properties style:min-row-height="0.6048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5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8" style:family="table-row">
      <style:table-row-properties style:min-row-height="0.1972in"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1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9" style:family="table-row">
      <style:table-row-properties style:min-row-height="0.3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0" style:family="table-row">
      <style:table-row-properties style:min-row-height="0.1972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4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2/2023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Decyzja <text:s/>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Decyzja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<text:span text:style-name="T49">GPO.6131.19.2022<text:s/></text:span><text:span text:style-name="T50">Decyzja na usunięcie</text:span><text:span text:style-name="T51"><text:s/></text:span><text:span text:style-name="T52">drzew z zadrzewień -<text:s/></text:span><text:bookmark-start text:name="_Hlk82414656"/><text:span text:style-name="T53">z działki gruntu oznaczonej nr</text:span><text:span text:style-name="T54"> 944/27</text:span><text:span text:style-name="T55"><text:s/></text:span><text:bookmark-end text:name="_Hlk82414656"/><text:span text:style-name="T56">w obrębie geodezyjnym <text:s/>Gołdap 2 przy ul. Armii Krajowej</text:span><text:span text:style-name="T57"><text:s/>wydanej na wniosek:</text:span><text:span text:style-name="T58"><text:s/>NEWFORM Sp. z o.o. ul. Ciołkowskiego <text:s/>169, 15-516 Białystok</text:span><text:span text:style-name="T59">. Wniosek dotyczy 3 sztuk drzew.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6</text:p>
          </table:table-cell>
          <table:table-cell table:style-name="TableCell64">
            <text:p text:style-name="P65">Obszar, którego dokument dotyczy, zgodnie z podziałem administracyjnym kraju.</text:p>
          </table:table-cell>
          <table:table-cell table:style-name="TableCell66">
            <text:p text:style-name="Standard"><text:span text:style-name="T67">Gmina Gołdap</text:span></text:p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>Znak sprawy</text:p>
          </table:table-cell>
          <table:table-cell table:style-name="TableCell73">
            <text:p text:style-name="Standard"><text:span text:style-name="T74">GPO.6131.19.2022</text:span>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Dokument wytworzył</text:p>
          </table:table-cell>
          <table:table-cell table:style-name="TableCell80">
            <text:p text:style-name="P81"><text:span text:style-name="T82">Inspektor w Urzędzie Miejskim w Gołdapi</text:span>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>Data dokumentu</text:p>
          </table:table-cell>
          <table:table-cell table:style-name="TableCell88">
            <text:p text:style-name="Standard"><text:span text:style-name="T89">01.02.2023</text:span></text:p>
          </table:table-cell>
        </table:table-row>
        <table:table-row table:style-name="TableRow90">
          <table:table-cell table:style-name="TableCell91">
            <text:p text:style-name="P92">10</text:p>
          </table:table-cell>
          <table:table-cell table:style-name="TableCell93">
            <text:p text:style-name="P94">Dokument zatwierdził</text:p>
          </table:table-cell>
          <table:table-cell table:style-name="TableCell95">
            <text:p text:style-name="P96"><text:span text:style-name="T97">Kierownik Wydziału Gospodarki Przestrzennej, Ochrony Środowiska i Nieruchomości w Urzędzie Miejskim w Gołdapi</text:span>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Data zatwierdzenia dokumentu</text:p>
          </table:table-cell>
          <table:table-cell table:style-name="TableCell103">
            <text:p text:style-name="Standard"><text:span text:style-name="T104">Nie dotyczy</text:span></text:p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P109">Miejsce przechowywania dokumentu</text:p>
          </table:table-cell>
          <table:table-cell table:style-name="TableCell110">
            <text:p text:style-name="P111">Urząd Miejski w Gołdapi, Plac Zwycięstwa 14, pok. 25.</text:p>
          </table:table-cell>
        </table:table-row>
        <table:table-row table:style-name="TableRow112">
          <table:table-cell table:style-name="TableCell113">
            <text:p text:style-name="P114">13</text:p>
          </table:table-cell>
          <table:table-cell table:style-name="TableCell115">
            <text:p text:style-name="P116">Adres elektroniczny zawierający odnośnik do dokumentu</text:p>
          </table:table-cell>
          <table:table-cell table:style-name="TableCell117">
            <text:p text:style-name="P118">BIP Gołdap w zakładce INNE - Ekoportal</text:p>
          </table:table-cell>
        </table:table-row>
        <table:table-row table:style-name="TableRow119">
          <table:table-cell table:style-name="TableCell120">
            <text:p text:style-name="P121">14</text:p>
          </table:table-cell>
          <table:table-cell table:style-name="TableCell122">
            <text:p text:style-name="P123">Czy dokument jest ostateczny tak/nie</text:p>
          </table:table-cell>
          <table:table-cell table:style-name="TableCell124">
            <text:p text:style-name="P125">Nie</text:p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>Numery kart innych dokumentów w sprawie</text:p>
          </table:table-cell>
          <table:table-cell table:style-name="TableCell131">
            <text:p text:style-name="P132">10/2023</text:p>
          </table:table-cell>
        </table:table-row>
        <table:table-row table:style-name="TableRow133">
          <table:table-cell table:style-name="TableCell134">
            <text:p text:style-name="P135">16</text:p>
          </table:table-cell>
          <table:table-cell table:style-name="TableCell136">
            <text:p text:style-name="P137">Data zamieszczenia w wykazie danych o dokumencie</text:p>
          </table:table-cell>
          <table:table-cell table:style-name="TableCell138">
            <text:p text:style-name="Standard"><text:span text:style-name="T139">20.02.2023 r.</text:span></text:p>
          </table:table-cell>
        </table:table-row>
        <table:table-row table:style-name="TableRow140">
          <table:table-cell table:style-name="TableCell141">
            <text:p text:style-name="P142">17</text:p>
          </table:table-cell>
          <table:table-cell table:style-name="TableCell143">
            <text:p text:style-name="P144">Zastrzeżenia dotyczące nieudostępniania informacji</text:p>
          </table:table-cell>
          <table:table-cell table:style-name="TableCell145">
            <text:p text:style-name="P146">Ochrona danych osobowych.</text:p>
          </table:table-cell>
        </table:table-row>
        <table:table-row table:style-name="TableRow147">
          <table:table-cell table:style-name="TableCell148">
            <text:p text:style-name="P149">18</text:p>
          </table:table-cell>
          <table:table-cell table:style-name="TableCell150">
            <text:p text:style-name="P151">Uwagi</text:p>
          </table:table-cell>
          <table:table-cell table:style-name="TableCell152">
            <text:p text:style-name="P153">Brak</text:p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2-20T09:33:00Z</meta:creation-date>
    <dc:date>2023-02-20T09:42:00Z</dc:date>
    <meta:print-date>2023-01-17T07:12:00Z</meta:print-date>
    <meta:template xlink:href="Normal" xlink:type="simple"/>
    <meta:editing-cycles>3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3" meta:character-count="1420" meta:row-count="10" meta:non-whitespace-character-count="1219"/>
  </office:meta>
</office:document-meta>
</file>