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7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7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7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6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9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65" style:family="table-row">
      <style:table-row-properties style:min-row-height="0.1972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7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7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</text:span><text:span text:style-name="T21">7</text:span><text:span text:style-name="T22">/2023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Wniosek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GPO.6131.2</text:span><text:span text:style-name="T52">7</text:span><text:span text:style-name="T53">.2023<text:s/></text:span><text:span text:style-name="T54">Wniosek o wydanie zezwolenia <text:s/>na usunięcie drzew<text:s/></text:span><text:span text:style-name="T55">z zadrzewień</text:span><text:span text:style-name="T56">,<text:s/></text:span><text:span text:style-name="T57">z dział</text:span><text:span text:style-name="T58">ek</text:span><text:span text:style-name="T59"><text:s/>gruntu<text:s/></text:span><text:span text:style-name="T60">oznaczonych<text:s/></text:span><text:span text:style-name="T61">numer</text:span><text:span text:style-name="T62">ami</text:span><text:span text:style-name="T63"><text:s/>ewidencyjnym<text:s/></text:span><text:span text:style-name="T64">976/20, 976/15, 976/16</text:span><text:span text:style-name="T65"><text:s/>położonej w obrębie geodezyjnym<text:s/></text:span><text:span text:style-name="T66">Gołdap</text:span><text:span text:style-name="T67"><text:s/>2</text:span><text:span text:style-name="T68">. Wniosek dotyczy<text:s/></text:span><text:span text:style-name="T69">9</text:span><text:span text:style-name="T70"><text:s/>sztuk drzew</text:span><text:span text:style-name="T71"><text:s/>gatunku</text:span><text:span text:style-name="T72">:<text:s/></text:span><text:span text:style-name="T73">jesion wyniosły, klon zwyczajny, wierzba biała wierzba iwa.<text:s/></text:span>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Obszar, którego dokument dotyczy, zgodnie z podziałem administracyjnym kraju.</text:p>
          </table:table-cell>
          <table:table-cell table:style-name="TableCell79">
            <text:p text:style-name="Standard"><text:span text:style-name="T80">Gmina Gołdap</text:span></text:p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>Znak sprawy</text:p>
          </table:table-cell>
          <table:table-cell table:style-name="TableCell86">
            <text:p text:style-name="Standard"><text:span text:style-name="T87">GPO.6131.</text:span><text:span text:style-name="T88">27</text:span><text:span text:style-name="T89">.2023</text:span></text:p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>Dokument wytworzył</text:p>
          </table:table-cell>
          <table:table-cell table:style-name="TableCell95">
            <text:p text:style-name="P96"><text:span text:style-name="T97">Osoba fizyczna</text:span>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Data dokumentu</text:p>
          </table:table-cell>
          <table:table-cell table:style-name="TableCell103">
            <text:p text:style-name="Standard"><text:span text:style-name="T104">21</text:span><text:span text:style-name="T105">.02.2023</text:span></text:p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Dokument zatwierdził</text:p>
          </table:table-cell>
          <table:table-cell table:style-name="TableCell111">
            <text:p text:style-name="P112"><text:span text:style-name="T113">Nie dotyczy</text:span></text:p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>Data zatwierdzenia dokumentu</text:p>
          </table:table-cell>
          <table:table-cell table:style-name="TableCell119">
            <text:p text:style-name="Standard"><text:span text:style-name="T120">Nie dotyczy</text:span></text:p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>Miejsce przechowywania dokumentu</text:p>
          </table:table-cell>
          <table:table-cell table:style-name="TableCell126">
            <text:p text:style-name="P127">Urząd Miejski w Gołdapi, Plac Zwycięstwa 14, pok. 25.</text:p>
          </table:table-cell>
        </table:table-row>
        <table:table-row table:style-name="TableRow128">
          <table:table-cell table:style-name="TableCell129">
            <text:p text:style-name="P130">13</text:p>
          </table:table-cell>
          <table:table-cell table:style-name="TableCell131">
            <text:p text:style-name="P132">Adres elektroniczny zawierający odnośnik do dokumentu</text:p>
          </table:table-cell>
          <table:table-cell table:style-name="TableCell133">
            <text:p text:style-name="P134">BIP Gołdap w zakładce INNE - Ekoportal</text:p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>Czy dokument jest ostateczny tak/nie</text:p>
          </table:table-cell>
          <table:table-cell table:style-name="TableCell140">
            <text:p text:style-name="P141">Nie</text:p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>Numery kart innych dokumentów w sprawie</text:p>
          </table:table-cell>
          <table:table-cell table:style-name="TableCell147">
            <text:p text:style-name="Standard"><text:span text:style-name="T148">Nie dotyczy</text:span></text:p>
          </table:table-cell>
        </table:table-row>
        <table:table-row table:style-name="TableRow149">
          <table:table-cell table:style-name="TableCell150">
            <text:p text:style-name="P151">16</text:p>
          </table:table-cell>
          <table:table-cell table:style-name="TableCell152">
            <text:p text:style-name="P153">Data zamieszczenia w wykazie danych o dokumencie</text:p>
          </table:table-cell>
          <table:table-cell table:style-name="TableCell154">
            <text:p text:style-name="Standard"><text:span text:style-name="T155">2</text:span><text:span text:style-name="T156">2</text:span><text:span text:style-name="T157">.02.2023 r.</text:span></text:p>
          </table:table-cell>
        </table:table-row>
        <table:table-row table:style-name="TableRow158">
          <table:table-cell table:style-name="TableCell159">
            <text:p text:style-name="P160">17</text:p>
          </table:table-cell>
          <table:table-cell table:style-name="TableCell161">
            <text:p text:style-name="P162">Zastrzeżenia dotyczące nieudostępniania informacji</text:p>
          </table:table-cell>
          <table:table-cell table:style-name="TableCell163">
            <text:p text:style-name="P164">Ochrona danych osobowych.</text:p>
          </table:table-cell>
        </table:table-row>
        <table:table-row table:style-name="TableRow165">
          <table:table-cell table:style-name="TableCell166">
            <text:p text:style-name="P167">18</text:p>
          </table:table-cell>
          <table:table-cell table:style-name="TableCell168">
            <text:p text:style-name="P169">Uwagi</text:p>
          </table:table-cell>
          <table:table-cell table:style-name="TableCell170">
            <text:p text:style-name="P171">Brak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2-23T13:41:00Z</meta:creation-date>
    <dc:date>2023-02-23T13:52:00Z</dc:date>
    <meta:print-date>2023-01-04T11:32:00Z</meta:print-date>
    <meta:template xlink:href="Normal" xlink:type="simple"/>
    <meta:editing-cycles>4</meta:editing-cycles>
    <meta:editing-duration>PT12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1" meta:row-count="9" meta:non-whitespace-character-count="1143"/>
  </office:meta>
</office:document-meta>
</file>