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3.835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-asian="Arial, 'Times New Roman'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-asian="Arial, 'Times New Roman'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43" style:family="table-row">
      <style:table-row-properties style:min-row-height="0.297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6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08" style:family="table-row">
      <style:table-row-properties style:min-row-height="0.3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>`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1</text:span><text:span text:style-name="T21">/2024</text:span>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GPO.6131.61.2024 Decyzja <text:s/>na usunięcie drzew z zadrzewień rosnącego na działce <text:s/>gruntu oznaczonej nr geodezyjnym <text:s text:c="2"/>40/8 <text:s/>w miejscowości Pogorzel, <text:s/>w obrębie <text:s/>geodezyjnym Pogorzel, (decyzja dotyczy <text:s/>jednego drzewa gatunku: dąb bezszypułkowy) wydana na wniosek: Polskich Kolei i Linie Kolejowe S.A., Zakład Linii Kolejowych w Olsztynie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Obszar, którego dokument dotyczy, zgodnie z podziałem administracyjnym kraju.</text:p>
          </table:table-cell>
          <table:table-cell table:style-name="TableCell55">
            <text:p text:style-name="Standard"><text:span text:style-name="T56">Gmina Gołdap</text:span>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Znak sprawy</text:p>
          </table:table-cell>
          <table:table-cell table:style-name="TableCell62">
            <text:p text:style-name="Standard"><text:span text:style-name="T63">GPO.6131.</text:span><text:span text:style-name="T64">61</text:span><text:span text:style-name="T65">.2024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Główny Specjalista <text:s/>w Urzędzie Miejskim w Gołdapi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Standard"><text:span text:style-name="T79">09.10.2024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Dokument zatwierdził</text:p>
          </table:table-cell>
          <table:table-cell table:style-name="TableCell85">
            <text:p text:style-name="P86">Kierownik Wydziału Gospodarki Przestrzennej, Ochrony Środowiska i Nieruchomości w Urzędzie Miejskim w Gołdapi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Data zatwierdzenia dokumentu</text:p>
          </table:table-cell>
          <table:table-cell table:style-name="TableCell92">
            <text:p text:style-name="Standard"><text:span text:style-name="T93">Nie dotyczy</text:span>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Miejsce przechowywania dokumentu</text:p>
          </table:table-cell>
          <table:table-cell table:style-name="TableCell99">
            <text:p text:style-name="P100">Urząd Miejski w Gołdapi, Plac Zwycięstwa 14, pok. 25.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Adres elektroniczny zawierający odnośnik do dokumentu</text:p>
          </table:table-cell>
          <table:table-cell table:style-name="TableCell106">
            <text:p text:style-name="P107">BIP Gołdap w zakładce INNE - Ekoportal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Czy dokument jest ostateczny tak/nie</text:p>
          </table:table-cell>
          <table:table-cell table:style-name="TableCell113">
            <text:p text:style-name="P114">Nie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Numery kart innych dokumentów w sprawie</text:p>
          </table:table-cell>
          <table:table-cell table:style-name="TableCell120">
            <text:p text:style-name="P121"><text:s/>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Data zamieszczenia w wykazie danych o dokumencie</text:p>
          </table:table-cell>
          <table:table-cell table:style-name="TableCell127">
            <text:p text:style-name="Standard"><text:span text:style-name="T128">10.10.2024 r.</text:span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Zastrzeżenia dotyczące nieudostępniania informacji</text:p>
          </table:table-cell>
          <table:table-cell table:style-name="TableCell134">
            <text:p text:style-name="P135">Ochrona danych osobowych.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Uwagi</text:p>
          </table:table-cell>
          <table:table-cell table:style-name="TableCell141">
            <text:p text:style-name="P142">Brak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4-10-10T07:53:00Z</meta:creation-date>
    <dc:date>2024-10-10T07:53:00Z</dc:date>
    <meta:print-date>2024-02-02T08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6" meta:row-count="10" meta:non-whitespace-character-count="1259"/>
  </office:meta>
</office:document-meta>
</file>