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3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</text:span><text:span text:style-name="T52">42</text:span><text:span text:style-name="T53">.2023<text:s/></text:span><text:span text:style-name="T54">Decyzja na usunięcie</text:span><text:span text:style-name="T55"><text:s/></text:span><text:span text:style-name="T56">drzew z pasa drogi powiatowej nr 4816 N –</text:span><text:span text:style-name="T57"><text:s/>ul. Lipowa<text:s/></text:span><text:span text:style-name="T58">z działki gruntu oznaczonej numerem ewidencyjnym 571 położonej w obrębie geodezyjnym Gołdap 2.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42</text:span><text:span text:style-name="T74">.2023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Inspektor w Urzędzie Miejskim w Gołdapi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08.05.2023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<text:span text:style-name="T97">Kierownik Wydziału Gospodarki Przestrzennej, Ochrony 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19/2023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14.05.2023 r.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Ochrona 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14T07:41:00Z</meta:creation-date>
    <dc:date>2023-06-14T07:41:00Z</dc:date>
    <meta:print-date>2023-02-20T13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