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2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8" style:family="table-row">
      <style:table-row-properties style:min-row-height="0.3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4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24.2023<text:s/></text:span><text:span text:style-name="T52">Decyzja na usunięcie</text:span><text:span text:style-name="T53"><text:s/></text:span><text:span text:style-name="T54">drzew na usunięcie drzew z pasa drogi powiatowej nr 1794 N -</text:span><text:span text:style-name="T55"><text:s/>Droga krajowa nr 65 – (Dzięgiele) – Żelazki - droga wojewódzka (Garbas),<text:s/></text:span><text:span text:style-name="T56">z działki <text:s/>gruntu oznaczonej numerem ewidencyjnym 167 położonej w obrębie geodezyjnym Pogorzel. Decyzja dotyczy 6 sztuk drzew gatunków: 5 topoli osiki i 1 lipy drobnolistnej.<text:s/>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 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42.2023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<text:span text:style-name="T78">Inspektor w Urzędzie Miejskim w Gołdapi</text:span>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Standard"><text:span text:style-name="T85">12</text:span><text:span text:style-name="T86">.0</text:span><text:span text:style-name="T87">6</text:span><text:span text:style-name="T88">2023</text:span>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Dokument zatwierdził</text:p>
          </table:table-cell>
          <table:table-cell table:style-name="TableCell94">
            <text:p text:style-name="P95"><text:span text:style-name="T96">Kierownik Wydziału Gospodarki Przestrzennej, Ochrony Środowiska i Nieruchomości w Urzędzie Miejskim w Gołdapi</text:span></text:p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Standard"><text:span text:style-name="T103">Nie dotyczy</text:span></text:p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ejski w Gołdapi, Plac Zwycięstwa 14, pok. 25.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BIP Gołdap w zakładce INNE - Ekoportal</text:p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>Czy dokument jest ostateczny tak/nie</text:p>
          </table:table-cell>
          <table:table-cell table:style-name="TableCell123">
            <text:p text:style-name="P124">Nie</text:p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16/2023</text:p>
          </table:table-cell>
        </table:table-row>
        <table:table-row table:style-name="TableRow132">
          <table:table-cell table:style-name="TableCell133">
            <text:p text:style-name="P134">16</text:p>
          </table:table-cell>
          <table:table-cell table:style-name="TableCell135">
            <text:p text:style-name="P136">Data zamieszczenia w wykazie danych o dokumencie</text:p>
          </table:table-cell>
          <table:table-cell table:style-name="TableCell137">
            <text:p text:style-name="Standard"><text:span text:style-name="T138">14.0</text:span><text:span text:style-name="T139">6</text:span><text:span text:style-name="T140">.2023 r.</text:span></text:p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Ochrona danych osobowych.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>Brak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6-14T08:42:00Z</meta:creation-date>
    <dc:date>2023-06-14T08:42:00Z</dc:date>
    <meta:print-date>2023-02-20T13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501" meta:row-count="10" meta:non-whitespace-character-count="1289"/>
  </office:meta>
</office:document-meta>
</file>