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116.2022<text:s/></text:span><text:span text:style-name="T51">Decyzja na usunięcie drzew i krzewów z zadrzewień z pasa drogi <text:s/>powiatowej nr: 4820 N <text:s/>– ul. 1 Maja. wydanej<text:s/></text:span><text:span text:style-name="T52">na wniosek:<text:s/></text:span><text:span text:style-name="T53">Zarząd Dróg Powiatowych w Gołdapi, ul. Gumbińska 2a, 19- 500 Gołdap Wniosek dotyczy<text:s/></text:span><text:span text:style-name="T54">5</text:span><text:span text:style-name="T55"><text:s/>sztuk drzew gatunku</text:span><text:span text:style-name="T56">:</text:span><text:span text:style-name="T57"><text:s/>klon<text:s/></text:span><text:span text:style-name="T58">zwyczajny</text:span><text:span text:style-name="T59"><text:s/>i jarząb szwedzki</text:span><text:bookmark-start text:name="_Hlk82422866"/><text:span text:style-name="T60"><text:s/></text:span><text:bookmark-end text:name="_Hlk82422866"/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116</text:span><text:span text:style-name="T76">.2022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20</text:span><text:span text:style-name="T92">.01.2023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55/2022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4</text:span><text:span text:style-name="T143">.01.2023 r.</text:span>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Ochrona danych osobowych.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>Brak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1-24T07:31:00Z</meta:creation-date>
    <dc:date>2023-01-24T07:40:00Z</dc:date>
    <meta:print-date>2023-01-17T07:12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4" meta:row-count="10" meta:non-whitespace-character-count="1231"/>
  </office:meta>
</office:document-meta>
</file>